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DefaultParagraphFont" style:family="text">
      <style:text-properties style:font-name="Times New Roman"/>
    </style:style>
  </office:automatic-styles>
  <office:body>
    <office:text text:use-soft-page-breaks="true">
      <text:p text:style-name="P1">77 Fund Local Board<text:s/>Meeting 11/28/2016:</text:p>
      <text:p text:style-name="P2"/>
      <text:p text:style-name="P3">Meeting began at 5:25pm. In attendance was Executive Kelsey, <text:s/>Fiscal Officer Cummins, and Chief Duhamell.</text:p>
      <text:p text:style-name="P4"/>
      <text:p text:style-name="P5">Chief Duhamell moved to appoint Fiscal Officer Cummins as the secretary for the 77 Fund Local Board with $0 annual wage, second<text:s/>by Executive Kelsey, all in favor.</text:p>
      <text:p text:style-name="P6"/>
      <text:p text:style-name="P7">Chief's Report: The Woodburn Police Department has completed the testing for the new full time police officer position for 2017. After weeks of physical agility, written exams and interviews we have selected one individual for this position, Calvin Yates Jr.</text:p>
      <text:p text:style-name="P8"/>
      <text:p text:style-name="P9">Fiscal Officer Cummins moved that the local board, contingent upon the board of works and public safety's appointment, approves Calvin Yates Jr. to be accepted within the 77 Fund, pending the PERF's approval as well, second by Police Chief Duhamell, all in favor.</text:p>
      <text:p text:style-name="P10"/>
      <text:p text:style-name="P11">The next meeting will take place in February per IC code, unless changed beforehand.</text:p>
      <text:p text:style-name="P12"/>
      <text:p text:style-name="Standard"><text:span text:style-name="T13">Chief Duhamell moved to adjourn the meeting, second by Executive Kelsey, all in favor. Meeting was adjourned at 5:3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6-12-17T18:43:00Z</dc:date>
    <meta:print-date>2016-12-17T18:43:00Z</meta:print-date>
    <meta:template xlink:href="Normal.dotm" xlink:type="simple"/>
    <meta:editing-cycles>1</meta:editing-cycles>
    <meta:editing-duration>PT30480S</meta:editing-duration>
    <meta:document-statistic meta:page-count="1" meta:paragraph-count="2" meta:word-count="155" meta:character-count="1041" meta:row-count="7" meta:non-whitespace-character-count="888"/>
  </office:meta>
</office:document-meta>
</file>