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 style:text-position="super 66.6%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T16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77 Fund Local Board<text:s/>Meeting 2/6/2017:</text:p>
      <text:p text:style-name="P2"/>
      <text:p text:style-name="P3">Meeting began at 6:29pm. In attendance was Executive Kelsey, <text:s/>Fiscal Officer Cummins, and Chief Duhamell.</text:p>
      <text:p text:style-name="P4"/>
      <text:p text:style-name="Standard"><text:span text:style-name="T5">Chief's Report: Calvin looks good to pass all standards on the physical agility test to be administered on February 20</text:span><text:span text:style-name="T6">th</text:span><text:span text:style-name="T7"><text:s/>of this<text:s/></text:span><text:span text:style-name="T8">year.</text:span></text:p>
      <text:p text:style-name="P9"/>
      <text:p text:style-name="P10">Fiscal Officer's Report: Fiscal Officer Cummins explained that the way the 77 Fund was initially setup was in such a way that the 6% contribution that is designed to be split in some combination of employee/employer contribution, was determined to be all on the employee. So for example, per employee in the 77 Fund, for the 2017 calendar year, there is a 23.5% commitment that needs paid to INPRS. With the City of Woodburn's setup, Calvin will need to provide 6% of his wage and the City will provide the additional 17.5% of his wage (in addition to Calvin's wage), in the form of contribution to INPRS for the 2017 calendar year. For 2018, there may be a change in this percentage paid, but Calvin will need to pay 6% regardless.</text:p>
      <text:p text:style-name="P11"/>
      <text:p text:style-name="P12">Executive's Report: Nothing<text:s/>to report.</text:p>
      <text:p text:style-name="P13"/>
      <text:p text:style-name="P14">The next meeting will take place in February per IC code, unless changed beforehand.</text:p>
      <text:p text:style-name="P15"/>
      <text:p text:style-name="Standard"><text:span text:style-name="T16">Executive Kelsey moved to adjourn the meeting, second by Chief Duhamell, all in favor. Meeting was adjourned at 6:35p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mothy Cummins</meta:initial-creator>
    <dc:creator>Registered User</dc:creator>
    <meta:creation-date>2016-05-09T17:26:00Z</meta:creation-date>
    <dc:date>2017-04-07T16:41:00Z</dc:date>
    <meta:template xlink:href="Normal.dotm" xlink:type="simple"/>
    <meta:editing-cycles>1</meta:editing-cycles>
    <meta:editing-duration>PT31560S</meta:editing-duration>
    <meta:document-statistic meta:page-count="1" meta:paragraph-count="2" meta:word-count="188" meta:character-count="1260" meta:row-count="8" meta:non-whitespace-character-count="1074"/>
  </office:meta>
</office:document-meta>
</file>