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T1" style:family="text">
      <style:text-properties officeooo:rsid="000b174f"/>
    </style:style>
    <style:style style:name="T2" style:family="text">
      <style:text-properties officeooo:rsid="000de132"/>
    </style:style>
    <style:style style:name="T3" style:family="text">
      <style:text-properties officeooo:rsid="001260ac"/>
    </style:style>
    <style:style style:name="T4" style:family="text">
      <style:text-properties officeooo:rsid="0018a2fe"/>
    </style:style>
    <style:style style:name="T5" style:family="text">
      <style:text-properties officeooo:rsid="0024f15a"/>
    </style:style>
    <style:style style:name="T6" style:family="text">
      <style:text-properties officeooo:rsid="005d3784"/>
    </style:style>
    <style:style style:name="T7" style:family="text">
      <style:text-properties officeooo:rsid="008391f9"/>
    </style:style>
    <style:style style:name="T8" style:family="text">
      <style:text-properties officeooo:rsid="008a35ce"/>
    </style:style>
    <style:style style:name="T9" style:family="text">
      <style:text-properties officeooo:rsid="008b4062"/>
    </style:style>
    <style:style style:name="T10" style:family="text">
      <style:text-properties style:text-position="super 58%" officeooo:rsid="008b4062"/>
    </style:style>
    <style:style style:name="T11" style:family="text">
      <style:text-properties style:text-position="super 58%" officeooo:rsid="008d872f"/>
    </style:style>
    <style:style style:name="T12" style:family="text">
      <style:text-properties style:text-position="0% 100%" officeooo:rsid="008d872f"/>
    </style:style>
    <style:style style:name="T13" style:family="text">
      <style:text-properties officeooo:rsid="00946c9b"/>
    </style:style>
    <style:style style:name="T14" style:family="text">
      <style:text-properties officeooo:rsid="0095622c"/>
    </style:style>
    <style:style style:name="T15" style:family="text">
      <style:text-properties officeooo:rsid="009637fa"/>
    </style:style>
    <style:style style:name="T16" style:family="text">
      <style:text-properties officeooo:rsid="00971ac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Works Meeting <text:span text:style-name="T7">11/14/2016</text:span>:</text:p>
      <text:p text:style-name="P1"/>
      <text:p text:style-name="P1">Meeting began at <text:span text:style-name="T7">5:45</text:span>pm with the Pledge of Allegiance. In attendance w<text:span text:style-name="T1">as</text:span> Mayor<text:span text:style-name="T3"> </text:span>Kelsey, <text:span text:style-name="T8">Clerk-Treasurer Cummins</text:span>, Chief Duhamell, <text:span text:style-name="T2">Superintendent Walls </text:span>as well as Board Member Hoeppner and Heckley.</text:p>
      <text:p text:style-name="P1"/>
      <text:p text:style-name="P3">Chief's Report: <text:span text:style-name="T9">The testing for the available full-time officer position has concluded and the top three candidates are all current Woodburn Police Department reserve officers. The Police Chief has requested the Board of Works to provide formal interviews for these candidates as soon as possible. After discussion, it was determined that the Board of Works would have an executive session on Tuesday, November 22</text:span><text:span text:style-name="T10">n</text:span><text:span text:style-name="T11">d </text:span><text:span text:style-name="T12">at 5:30pm. </text:span><text:span text:style-name="T9">The Department conducted training for the new reserves last week. Only one individual completed both the written and physical agility testing. The Department may have another training day early next year as needed. The Police Chief is requesting to order the new vehicle for next year as well as a pistol and rifle for the new officer this year. Board Member Hoeppner moved to purchase the new rifle and gun under this year's budget, second by Mayor Kelsey, all in favor. Mayor Kelsey moved to purchase the uniforms and gear for the new officer under this year's budget, second by Board Member Heckley, all in favor. Board Member Heckley moved to purchase the vehicle and equipment as presented, in 2017, second by Board Member Hoeppner, all in favor.</text:span></text:p>
      <text:p text:style-name="P3"/>
      <text:p text:style-name="P2">Superintendent's Report: <text:span text:style-name="T13">The Superintendent has gone through the resumes that were presented to him so far. He will be moving forward with that hiring process in the near future and bring his top candidates to the Board of Works. The high school lift station is still in need of a pump as it is being repaired, but the Superintendent would like to order another pump to be used as a spare. The shop phone is not used very often, and together with the fax line, this cost is around $180. The Superintendent wanted to see what the board thought about replacing the service. Discussion occurred about options but nothing was determined.</text:span></text:p>
      <text:p text:style-name="P2"/>
      <text:p text:style-name="P4">Clerk-Treasurer's Report: <text:span text:style-name="T14">A resident complained about bugs from the lagoon ponds. If anything can be suggested to combat them, it would be appreciated for next summer. The Clerk-Treasurer recommends that the Board of Works rewrites Brad Parker's contract at the same time the wage is set for the new officer. The Clerk-Treasurer presented information regarding the internal controls webinar provided by the State Board of Accounts and asked that everyone watch the video and sign the document confirming that each individual, did indeed watch the video. Minutes were presented from the meetings on 10/12/2016 and 10/19/2016. After inspection, Board Member Heckley moved to accept the meeting minutes from 10/12/2016 as presented, second by Board Member Hoeppner, all in favor. Board Member Heckley moved to accept the meeting minutes from the 10/19/2016 meeting as corrected, second by Mayor Kelsey, all in favor. </text:span></text:p>
      <text:p text:style-name="P4"/>
      <text:p text:style-name="P5">Mayor's Repor<text:span text:style-name="T5">t: The Mayor is requesting that he can see the calendar on the internet so he can see who is on shift at a given time. The Mayor also welcomed Grant Cowan to the City as the new reserve officer. The Mayor is going to a mayor's roundtable next week and will discuss liabilities with video recording.</text:span></text:p>
      <text:p text:style-name="P2"/>
      <text:p text:style-name="P2">Board Member's Report: <text:span text:style-name="T15">Board Member Hoeppner wanted clarification for the meeting times and dates throughout the remainder of the year.</text:span></text:p>
      <text:p text:style-name="P2"/>
      <text:p text:style-name="P2"><text:span text:style-name="T4">Mayor Kelsey </text:span>moved to adjourn <text:span text:style-name="T6">the </text:span>meeting, second by <text:span text:style-name="T4">Board Member Hoeppner</text:span>, all in favor. Meeting was adjourned at <text:span text:style-name="T16">6:52</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6-11-28T12:21:29.663000000</dc:date>
    <meta:editing-duration>PT8H14M55S</meta:editing-duration>
    <meta:editing-cycles>88</meta:editing-cycles>
    <meta:document-statistic meta:table-count="0" meta:image-count="0" meta:object-count="0" meta:page-count="1" meta:paragraph-count="8" meta:word-count="577" meta:character-count="3521" meta:non-whitespace-character-count="2951"/>
  </office:meta>
</office:document-meta>
</file>