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3b98c" officeooo:paragraph-rsid="0003b98c"/>
    </style:style>
    <style:style style:name="P2" style:family="paragraph" style:parent-style-name="Standard">
      <style:text-properties style:font-name="Times New Roman" officeooo:rsid="00097d8d" officeooo:paragraph-rsid="00097d8d"/>
    </style:style>
    <style:style style:name="P3" style:family="paragraph" style:parent-style-name="Standard">
      <style:text-properties style:font-name="Times New Roman" officeooo:rsid="00054ef4" officeooo:paragraph-rsid="00054ef4"/>
    </style:style>
    <style:style style:name="P4" style:family="paragraph" style:parent-style-name="Standard">
      <style:text-properties style:font-name="Times New Roman" officeooo:rsid="00094dab" officeooo:paragraph-rsid="00094dab"/>
    </style:style>
    <style:style style:name="T1" style:family="text">
      <style:text-properties officeooo:rsid="00054ef4"/>
    </style:style>
    <style:style style:name="T2" style:family="text">
      <style:text-properties officeooo:rsid="0007d170"/>
    </style:style>
    <style:style style:name="T3" style:family="text">
      <style:text-properties officeooo:rsid="00097d8d"/>
    </style:style>
    <style:style style:name="T4" style:family="text">
      <style:text-properties officeooo:rsid="000abfc7"/>
    </style:style>
    <style:style style:name="T5" style:family="text">
      <style:text-properties officeooo:rsid="000c94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1/25/2016</text:p>
      <text:p text:style-name="P1"/>
      <text:p text:style-name="P2">The meeting began at 6pm with the Pledge of Allegiance. In attendance were Mayor Kelsey, Superintendent Walls, Chief Duhamell, Board Member Heckley, Board Member Hoeppner, and Clerk-Treasurer Cummins.</text:p>
      <text:p text:style-name="P1"/>
      <text:p text:style-name="P1"><text:span text:style-name="T3">Superintendent</text:span>'s Report: <text:span text:style-name="T3">Superintendent Walls presented the</text:span> monthly report that shows specifics about <text:span text:style-name="T3">our water and sewer utilities</text:span>. The i<text:span text:style-name="T3">n</text:span>fluent waste pump price came in for $4,609 <text:span text:style-name="T3">to replace</text:span>. <text:span text:style-name="T3">Board Member</text:span> Hoeppner moved to pay for the replacement of the pump, second by <text:span text:style-name="T3">Board Member</text:span> Heckley, all in favor. There <text:span text:style-name="T3">are</text:span> daily water tests that are a part of this information. <text:span text:style-name="T3">The w</text:span>astewater report is submitted on the internet and <text:span text:style-name="T3">Superintendent Walls</text:span> hopes to use their platform on the internet. <text:span text:style-name="T3">Superintendent Walls r</text:span>equested a motion to have the authority to sign for the month of December for the Net DMR until the paperwork can be submitted for future. <text:span text:style-name="T3">He submitted matters that need addressed in the following year. Specifically </text:span>cold patch for the next year's budget <text:span text:style-name="T3">as well as a roof for the shop;</text:span> asked about Ramco for pricing. The bathroom needs a new vanity <text:span text:style-name="T3">and we will </text:span>see if John can build that. <text:span text:style-name="T3">Also the toilet needs replaced.</text:span> <text:span text:style-name="T3">Superintendent Walls</text:span> will get quotes for the roof. <text:span text:style-name="T1">There are 3 hydrants that are tagged off/out of service and they need removed and replaced. Board Member Hoeppner recommended that the hydrants are color coded as this helps firefighters determine amount of flow from the hydrant.</text:span></text:p>
      <text:p text:style-name="P1"/>
      <text:p text:style-name="P3"><text:span text:style-name="T3">Chief'</text:span>s Report: Discussion <text:span text:style-name="T3">occurred regarding the Chief h</text:span>aving a $50 dollar limit on purchasing. Could not find a previous ordinance that showed this limit, but there had been discussion about it <text:span text:style-name="T4">from previous administrations</text:span>. <text:span text:style-name="T4">Chief Duhamell</text:span> requested that we change this officially into another ordinance or <text:span text:style-name="T4">show the</text:span> approv<text:span text:style-name="T4">al for him to spend as his budget allows</text:span> in the minutes of the Board of Works. Mayor Kelsey moved to strike any limits pertaining to the police chief's budget, if any, if he is within budget, second by <text:span text:style-name="T4">Board Member</text:span> Heckley, all in favor. <text:span text:style-name="T4">Chief Duhamell</text:span> presented <text:span text:style-name="T2">biographies</text:span> about <text:span text:style-name="T4">the part time officer,</text:span> <text:span text:style-name="T4">the</text:span> reserves, and himself. <text:span text:style-name="T4">The blazer has gone out for bids and the notice has gone out in the paper. The emergency plan has been in the process of being created for several years now. Funding is a big issue for this emergency plan. The radar unit from the blazer may work but it is old and may need replaced going forward. If the city purchases hand radios for emergency use, Superintendent Walls suggested that we fund the radios at least in part, from the water and sewer funds because they would be used for our utilities if an emergency were to occur. Chief Duhamell is going to get a quote from Gerber's Electric about wiring City Hall for use of one of the generators. There will be updated SOPs (standard operating procedures) coming shortly for approval by the Board of Works.</text:span></text:p>
      <text:p text:style-name="P3"/>
      <text:p text:style-name="P4"><text:span text:style-name="T5">Board Member</text:span>'s Report: <text:span text:style-name="T5">Board Member </text:span>Heckley asked about approving money for <text:span text:style-name="T5">the</text:span> <text:span text:style-name="T5">emergency plan and ultimately whether or not the council or the board would have the final decision</text:span>. We will get a list of priorities to be established <text:span text:style-name="T5">and determine the authority of the council and the board of works.</text:span> <text:span text:style-name="T5">Board Member</text:span> Heckley moved to get bid's for the cost <text:span text:style-name="T5">of</text:span> setting up the generator <text:span text:style-name="T5">in City Hall</text:span>, second by Mayor Kelsey, all in favor.</text:p>
      <text:p text:style-name="P4"/>
      <text:p text:style-name="P4">Mayor Kelsey moved to adjourn, second by <text:span text:style-name="T5">Board Member</text:span> Heckley, all in favor. Meeting adjourned at 7:35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8:02:42.145000000</meta:creation-date>
    <dc:date>2016-01-29T16:36:41.003000000</dc:date>
    <meta:editing-duration>PT17M55S</meta:editing-duration>
    <meta:editing-cycles>4</meta:editing-cycles>
    <meta:generator>LibreOffice/5.0.3.2$Windows_x86 LibreOffice_project/e5f16313668ac592c1bfb310f4390624e3dbfb75</meta:generator>
    <meta:document-statistic meta:table-count="0" meta:image-count="0" meta:object-count="0" meta:page-count="1" meta:paragraph-count="6" meta:word-count="573" meta:character-count="3398" meta:non-whitespace-character-count="2831"/>
  </office:meta>
</office:document-meta>
</file>