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175c01"/>
    </style:style>
    <style:style style:name="T1" style:family="text">
      <style:text-properties officeooo:rsid="000b174f"/>
    </style:style>
    <style:style style:name="T2" style:family="text">
      <style:text-properties officeooo:rsid="000de132"/>
    </style:style>
    <style:style style:name="T3" style:family="text">
      <style:text-properties officeooo:rsid="001260ac"/>
    </style:style>
    <style:style style:name="T4" style:family="text">
      <style:text-properties officeooo:rsid="001568ea"/>
    </style:style>
    <style:style style:name="T5" style:family="text">
      <style:text-properties style:text-position="super 58%" officeooo:rsid="001568ea"/>
    </style:style>
    <style:style style:name="T6" style:family="text">
      <style:text-properties style:text-position="0% 100%" officeooo:rsid="00175c01"/>
    </style:style>
    <style:style style:name="T7" style:family="text">
      <style:text-properties officeooo:rsid="0018a2fe"/>
    </style:style>
    <style:style style:name="T8" style:family="text">
      <style:text-properties officeooo:rsid="0021a7ef"/>
    </style:style>
    <style:style style:name="T9" style:family="text">
      <style:text-properties officeooo:rsid="002235a9"/>
    </style:style>
    <style:style style:name="T10" style:family="text">
      <style:text-properties officeooo:rsid="0023c784"/>
    </style:style>
    <style:style style:name="T11" style:family="text">
      <style:text-properties officeooo:rsid="0024f15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Works Meeting <text:span text:style-name="T8">6/14/2016</text:span>:</text:p>
      <text:p text:style-name="P1"/>
      <text:p text:style-name="P1">Meeting began at 5:30pm with the Pledge of Allegiance. In attendance w<text:span text:style-name="T1">as</text:span> Mayor <text:span text:style-name="T3">Joe </text:span>Kelsey, Clerk-Treasurer Cummins, Chief Duhamell, <text:span text:style-name="T2">Superintendent Walls </text:span>as well as Board Member Hoeppner and Heckley. </text:p>
      <text:p text:style-name="P1"/>
      <text:p text:style-name="P2">Chief's Report: <text:span text:style-name="T9">Two individuals were recently apprehended in the city by the Police Department. The Police Chief discussed how under the Mayor's direction, they will reformat the reserve shift structure. The Mayor asked the Police Chief about the newly passed House Bill 1019 and discussion occurred about possible changes to the department's SOP's. This bill articulates changes with requests of digital information, costs involved for the department, and retention time for recordings.</text:span></text:p>
      <text:p text:style-name="P2"/>
      <text:p text:style-name="P2">Superintendent's Report: <text:span text:style-name="T10">The Superintendent brought information from April and May regarding our lagoons and provided a copy to the board. There were several violations in the month of April during the times of high rain. The Superintendent discussed several manhole repairs that will need to be fixed in the near future as well as changes needed to the lift station out at the High School. The water map is almost completely done, with exception to the fire hydrant identification. The sewer map has many more corrections that are being worked into the final product.</text:span></text:p>
      <text:p text:style-name="P2"/>
      <text:p text:style-name="P3">Clerk-Treasurer's Report: <text:span text:style-name="T4">Minutes were presented from the meeting on May 9</text:span><text:span text:style-name="T5">th</text:span><text:span text:style-name="T4">. Mayor Kelsey moved to approve the meeting minutes from May 9</text:span><text:span text:style-name="T5">th</text:span><text:span text:style-name="T4"> </text:span><text:span text:style-name="T6">as presented</text:span><text:span text:style-name="T4">, second by Board Member Heckley, all in favor. Discussion occurred about destroying the old computers and it was determined to proceed with all devices that no longer have use.</text:span></text:p>
      <text:p text:style-name="P2"/>
      <text:p text:style-name="P2">Mayor's Repor<text:span text:style-name="T11">t: Refer to other sections</text:span></text:p>
      <text:p text:style-name="P2"/>
      <text:p text:style-name="P2">Board Member's Report: <text:span text:style-name="T11">Board Member Hoeppner asked the Superintendent about the fire hydrants. The Superintendent mentioned that they are in, but not installed yet. He also asked the Police Chief if he had considered the department using narcan. This is used for individuals who have overdosed on heroin and can revive them without causing ill effects if their ailment is not due to heroin. The Police Chief mentioned that they have recently implemented the use of narcan in the department. Board Member Heckley asked the Superintendent about additional quotes for the shop roof and no more quotes have been provided. He also mentioned about the fuel storage situation and nothing further was brought to the group.</text:span></text:p>
      <text:p text:style-name="P2"/>
      <text:p text:style-name="P2">Audience: <text:span text:style-name="T11">Nothing to report.</text:span></text:p>
      <text:p text:style-name="P2"/>
      <text:p text:style-name="P2"><text:span text:style-name="T7">Mayor Kelsey </text:span>moved to adjourn meeting, second by <text:span text:style-name="T7">Board Member Heckley</text:span>, all in favor. Meeting was adjourned at 6:<text:span text:style-name="T7">42</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6-06-14T18:50:36.349000000</dc:date>
    <meta:editing-duration>PT39M37S</meta:editing-duration>
    <meta:editing-cycles>6</meta:editing-cycles>
    <meta:document-statistic meta:table-count="0" meta:image-count="0" meta:object-count="0" meta:page-count="1" meta:paragraph-count="9" meta:word-count="398" meta:character-count="2515" meta:non-whitespace-character-count="2125"/>
  </office:meta>
</office:document-meta>
</file>