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175c01"/>
    </style:style>
    <style:style style:name="T1" style:family="text">
      <style:text-properties officeooo:rsid="000b174f"/>
    </style:style>
    <style:style style:name="T2" style:family="text">
      <style:text-properties officeooo:rsid="000de132"/>
    </style:style>
    <style:style style:name="T3" style:family="text">
      <style:text-properties officeooo:rsid="001260ac"/>
    </style:style>
    <style:style style:name="T4" style:family="text">
      <style:text-properties officeooo:rsid="001568ea"/>
    </style:style>
    <style:style style:name="T5" style:family="text">
      <style:text-properties style:text-position="super 58%" officeooo:rsid="001568ea"/>
    </style:style>
    <style:style style:name="T6" style:family="text">
      <style:text-properties style:text-position="super 58%" officeooo:rsid="002851ca"/>
    </style:style>
    <style:style style:name="T7" style:family="text">
      <style:text-properties style:text-position="0% 100%" officeooo:rsid="00175c01"/>
    </style:style>
    <style:style style:name="T8" style:family="text">
      <style:text-properties officeooo:rsid="0018a2fe"/>
    </style:style>
    <style:style style:name="T9" style:family="text">
      <style:text-properties officeooo:rsid="0021a7ef"/>
    </style:style>
    <style:style style:name="T10" style:family="text">
      <style:text-properties officeooo:rsid="0024f15a"/>
    </style:style>
    <style:style style:name="T11" style:family="text">
      <style:text-properties officeooo:rsid="002851ca"/>
    </style:style>
    <style:style style:name="T12" style:family="text">
      <style:text-properties officeooo:rsid="00296c8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Works Meeting <text:span text:style-name="T9">6/27/2016</text:span>:</text:p>
      <text:p text:style-name="P1"/>
      <text:p text:style-name="P1">Meeting began at 5:30pm with the Pledge of Allegiance. In attendance w<text:span text:style-name="T1">as</text:span> Mayor <text:span text:style-name="T3">Joe </text:span>Kelsey, <text:span text:style-name="T11">Deputy Clerk Palmer</text:span>, Chief Duhamell, <text:span text:style-name="T2">Superintendent Walls </text:span>as well as Board Member Hoeppner and Heckley. </text:p>
      <text:p text:style-name="P1"/>
      <text:p text:style-name="P2">Chief's Report: <text:span text:style-name="T11">The Chief named ranks among the reserves as follows: Captain-Yates, Lieutenant &amp; 2</text:span><text:span text:style-name="T6">nd</text:span><text:span text:style-name="T11"> Commander-Hetrick and Caston. Discussion occurred about House Bill 1019 and how it will effect the department. The Police Chief would like to take pictures of board members for the new ID cards that are being created. Medic Tyler Shaffer was here explaining that there is a growing problem in the Fort Wayne area of heroin use and why that the department needs narcan. The Chief would like to see two more full time officers; the Mayor will investigate into the feasibility of that request. More thefts have occurred in the area and conversation occurred as to whether or not cameras should be implemented. A new firetruck has been purchased for the new fire station and consequently the old fire truck will return to this fire station.</text:span></text:p>
      <text:p text:style-name="P2"/>
      <text:p text:style-name="P2">Superintendent's Report: <text:span text:style-name="T11">The quote to get the five manholes in the city replaced by Coolie, is $7,905. The Superintendent is going to check into an additional quote for that work. The Superintendent and his crew are still working on the rest of the street signs that need replaced. The old mower was sent into the shop to be fixed.</text:span></text:p>
      <text:p text:style-name="P2"/>
      <text:p text:style-name="P3">Clerk-Treasurer's Report: <text:span text:style-name="T4">Minutes were presented from the meeting on June 14</text:span><text:span text:style-name="T5">th</text:span><text:span text:style-name="T4">. Board Member Hoeppner moved to approve the meeting minutes from June 14</text:span><text:span text:style-name="T5">th</text:span><text:span text:style-name="T4"> </text:span><text:span text:style-name="T7">as presented</text:span><text:span text:style-name="T4">, second by Board Member Heckley, all in favor. </text:span></text:p>
      <text:p text:style-name="P2"/>
      <text:p text:style-name="P2">Mayor's Repor<text:span text:style-name="T10">t: The Mayor brought up the proposed financing from North American Cold Storage on the option that they would like to move forward with. This proposal allows North American Cold Storage to pay interest only to the City for a number of years and then paying the principle amount in full at the end of the term. The majority view was that the City would rather an alternative to the proposal.</text:span></text:p>
      <text:p text:style-name="P2"/>
      <text:p text:style-name="P2">Board Member's Report: <text:span text:style-name="T12">Nothing to report.</text:span></text:p>
      <text:p text:style-name="P2"/>
      <text:p text:style-name="P2">Audience: <text:span text:style-name="T10">Nothing to report.</text:span></text:p>
      <text:p text:style-name="P2"/>
      <text:p text:style-name="P2"><text:span text:style-name="T8">Mayor Kelsey </text:span>moved to adjourn meeting, second by <text:span text:style-name="T8">Board Member Hoeppner</text:span>, all in favor. Meeting was adjourned at 6:<text:span text:style-name="T12">30</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6-07-09T21:11:05.752000000</dc:date>
    <meta:editing-duration>PT53M14S</meta:editing-duration>
    <meta:editing-cycles>8</meta:editing-cycles>
    <meta:document-statistic meta:table-count="0" meta:image-count="0" meta:object-count="0" meta:page-count="1" meta:paragraph-count="9" meta:word-count="369" meta:character-count="2200" meta:non-whitespace-character-count="1838"/>
  </office:meta>
</office:document-meta>
</file>