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6828e3" officeooo:paragraph-rsid="006828e3"/>
    </style:style>
    <style:style style:name="P6" style:family="paragraph" style:parent-style-name="Standard">
      <style:text-properties style:font-name="Times New Roman" officeooo:rsid="001260ac" officeooo:paragraph-rsid="006ffa87"/>
    </style:style>
    <style:style style:name="T1" style:family="text">
      <style:text-properties officeooo:rsid="000b174f"/>
    </style:style>
    <style:style style:name="T2" style:family="text">
      <style:text-properties officeooo:rsid="000de132"/>
    </style:style>
    <style:style style:name="T3" style:family="text">
      <style:text-properties officeooo:rsid="001260ac"/>
    </style:style>
    <style:style style:name="T4" style:family="text">
      <style:text-properties officeooo:rsid="001568ea"/>
    </style:style>
    <style:style style:name="T5" style:family="text">
      <style:text-properties style:text-position="super 58%" officeooo:rsid="001568ea"/>
    </style:style>
    <style:style style:name="T6" style:family="text">
      <style:text-properties style:text-position="super 58%" officeooo:rsid="0024f15a"/>
    </style:style>
    <style:style style:name="T7" style:family="text">
      <style:text-properties style:text-position="0% 100%" officeooo:rsid="00175c01"/>
    </style:style>
    <style:style style:name="T8" style:family="text">
      <style:text-properties style:text-position="0% 100%" officeooo:rsid="006388dc"/>
    </style:style>
    <style:style style:name="T9" style:family="text">
      <style:text-properties officeooo:rsid="0018a2fe"/>
    </style:style>
    <style:style style:name="T10" style:family="text">
      <style:text-properties officeooo:rsid="0024f15a"/>
    </style:style>
    <style:style style:name="T11" style:family="text">
      <style:text-properties officeooo:rsid="00548d3e"/>
    </style:style>
    <style:style style:name="T12" style:family="text">
      <style:text-properties officeooo:rsid="005d3784"/>
    </style:style>
    <style:style style:name="T13" style:family="text">
      <style:text-properties officeooo:rsid="005f65cf"/>
    </style:style>
    <style:style style:name="T14" style:family="text">
      <style:text-properties officeooo:rsid="006299ad"/>
    </style:style>
    <style:style style:name="T15" style:family="text">
      <style:text-properties officeooo:rsid="006828e3"/>
    </style:style>
    <style:style style:name="T16" style:family="text">
      <style:text-properties officeooo:rsid="00727f8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text:span text:style-name="T13">9/12/2016</text:span>:</text:p>
      <text:p text:style-name="P1"/>
      <text:p text:style-name="P1">Meeting began at 5:30pm with the Pledge of Allegiance. In attendance w<text:span text:style-name="T1">as</text:span> Mayor <text:span text:style-name="T3">Joe </text:span>Kelsey, Clerk-Treasurer Cummins, Chief Duhamell, <text:span text:style-name="T2">Superintendent Walls </text:span>as well as Board Member Hoeppner and Heckley. </text:p>
      <text:p text:style-name="P1"/>
      <text:p text:style-name="P3">Chief's Report: <text:span text:style-name="T13">The Police Chief spoke with Joe at United Oil and received a price for two storage tanks; one for gasoline and one for diesel for a total cost of $2050. Discussion occurred about specifics on what the City is trying to accomplish regarding fuel storage. Mayor Kelsey moved to go forward with the purchase of fuel tanks from United Oil, second by Board Member Heckley, all in favor. The reserves will be required to be on shift 16 hours per month starting at the end of the year. The ATV/UTV County Ordinance has been amended and if the City would like to modify and then adopt an ordinance to that effect, it is able to do so. This language will be developed in the near future. The department is expecting on hosting a new reserve academy class later this year. Assuming that an additional full time officer will be approved in the budget, the Police Chief would like to publish notification simultaneously after confirming that the appointment is indeed allowable.</text:span></text:p>
      <text:p text:style-name="P3"/>
      <text:p text:style-name="P2">Superintendent's Report: <text:span text:style-name="T14">Miller Pipeline gave a quote for an 8, 10, or 12 inch line per linear foot price. The City did work on two manholes for farmers so vehicles will not come in contact with them anymore. The generator at the shop did not fire during the storm last week. The automatic transfer switch got hit by lightning and is no longer functioning properly. It has since been fixed. At the water plant, a check valve on the south well has gone out. This is causing a portion of the water to go from the north well back into the south well. This will be replaced in the near future. The shop roof is done at this point and a good first rain tested its durability and it seems to be working fine. Culy has repaired the manhole at the lift station.</text:span></text:p>
      <text:p text:style-name="P2"/>
      <text:p text:style-name="P4">Clerk-Treasurer's Report: <text:span text:style-name="T4">Minutes were presented from the meeting on August 22</text:span><text:span text:style-name="T5">nd</text:span><text:span text:style-name="T4">. Board Member Hoeppner moved to approve the meeting minutes from August 22</text:span><text:span text:style-name="T5">nd</text:span><text:span text:style-name="T4"> </text:span><text:span text:style-name="T7">as </text:span><text:span text:style-name="T8">corrected</text:span><text:span text:style-name="T4">, second by Board Member Heckley, all in favor. Minutes were presented from the NACS public notice meeting on September 6</text:span><text:span text:style-name="T5">th</text:span><text:span text:style-name="T4">. Mayor Kelsey moved to approve the meeting minutes from September 6</text:span><text:span text:style-name="T5">th <text:s/></text:span><text:span text:style-name="T7">as presented</text:span><text:span text:style-name="T4">, second by Board Member Heckley, all in favor. </text:span></text:p>
      <text:p text:style-name="P4"/>
      <text:p text:style-name="P6">Mayor's Repor<text:span text:style-name="T10">t: The Mayor brought to the Board the situation regarding Love's Travel Stop's water usage being improperly billed. Woodlan Jr/Sr High School is having their first annual homecoming parade this Friday night. It will start at City Hall and go down Mainstreet. The City will no longer continue services with Severn Trent and the City anticipates hiring the three employees that have been serving the City under the previous employer. The Mayor wanted to appoint Ryan Walls with a pay schedule comparable to what he has with Severn Trent currently, to be effective October 1</text:span><text:span text:style-name="T6">st</text:span><text:span text:style-name="T10">. Board Member Hoeppner moved to appoint Ryan Walls as the City Superintendent, employed by the City of Woodburn, second by Board Member Heckley, all in favor. The Mayor would like to discuss details of employment with the other two Severn Trent employees in the near future regarding their pay scale and benefits to be offered. These employees would probably have prorated benefits to correspond with their employment length, based on benefits that the City would normally grant to full time employees. Ryan has discussed that he would like to have a severance package included with his contract. This consideration comes about because he could be released of his position for non job related reasons as his appointment now would be at the pleasure of the Mayor. Ultimately, these specifics will be decided at an executive Board of Works meeting in the near future. Ideally, if the Council determines that another full time officer will be added to the Police Department, the Mayor currently would like that officer to work 2</text:span><text:span text:style-name="T6">nd</text:span><text:span text:style-name="T10"> shift primarily.</text:span></text:p>
      <text:p text:style-name="P2"><text:soft-page-break/></text:p>
      <text:p text:style-name="P2">Board Member's Report: <text:span text:style-name="T15">Nothing to report</text:span></text:p>
      <text:p text:style-name="P2"/>
      <text:p text:style-name="P5">Audience: Mike Martin brought up a question about a property that seemed to have a broken field tile or some issue as there is a chunk of cement that seems to have been removed and <text:span text:style-name="T16">has </text:span>caus<text:span text:style-name="T16">ed water</text:span> issues. The Superintendent is going to investigate into the <text:span text:style-name="T16">area</text:span> <text:span text:style-name="T16">located on Ash Street where the two driveways come together.</text:span></text:p>
      <text:p text:style-name="P2"/>
      <text:p text:style-name="P2"><text:span text:style-name="T9">Mayor Kelsey </text:span>moved to adjourn <text:span text:style-name="T12">the </text:span>meeting, second by <text:span text:style-name="T9">Board Member Hoeppner</text:span>, all in favor. Meeting was adjourned at 6:<text:span text:style-name="T11">37</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6-09-22T19:36:10.027000000</dc:date>
    <meta:editing-duration>PT6H19M30S</meta:editing-duration>
    <meta:editing-cycles>62</meta:editing-cycles>
    <meta:document-statistic meta:table-count="0" meta:image-count="0" meta:object-count="0" meta:page-count="2" meta:paragraph-count="9" meta:word-count="767" meta:character-count="4508" meta:non-whitespace-character-count="3747"/>
  </office:meta>
</office:document-meta>
</file>