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text-position="super 66.6%"/>
    </style:style>
    <style:style style:name="T14" style:parent-style-name="DefaultParagraphFont" style:family="text">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T20" style:parent-style-name="DefaultParagraphFont" style:family="text">
      <style:text-properties style:font-name="Times New Roman"/>
    </style:style>
  </office:automatic-styles>
  <office:body>
    <office:text text:use-soft-page-breaks="true">
      <text:p text:style-name="P1">Board of Works and Public Safety<text:s/>Meeting 2/6/2017:</text:p>
      <text:p text:style-name="P2"/>
      <text:p text:style-name="P3">Meeting began at 5:30pm with the Pledge of Allegiance. In attendance was Mayor Kelsey, Clerk-Treasurer Cummins, Chief Duhamell, Superintendent Walls as well as Board Members Hoeppner and Heckley.</text:p>
      <text:p text:style-name="P4"/>
      <text:p text:style-name="P5">Chief's Report: The new police vehicle<text:s/>has arrived and is currently having equipment installed by CopsGear. Neil Wampole will be promoted to the rank of Sergeant mid-month. Officer Yates will drive the 2009 Ford squad car to the academy. The Woodburn Police Department will be starting a new reserve hiring process in the near future. There will be two levels of reserves, which will allow the City to screen new candidates before pushing them into the FTO program to be certified officers. There is a new login process that protects Police Department<text:s/>information that is being administered by the county that will be applied to our department tomorrow morning.</text:p>
      <text:p text:style-name="P6"/>
      <text:p text:style-name="P7">Superintendent's Report: Out at the shop, there was a large section of wall inside of the bathroom and on the back side that was gutted due to water damage and is in the process of being rebuilt as time allows. The sewer ponds have taken in quite a bit of water and there were a few weeks that the City was in minor violation of our dumping permit because of it. All the wreaths are down on Main Street and the lights on the tree in front of City Hall.</text:p>
      <text:p text:style-name="P8"/>
      <text:p text:style-name="P9">Clerk-Treasurer's Report: Minutes were presented from the meeting on 1/16/2017. After inspection, Board Member Hoeppner moved to accept the meeting minutes as corrected, second by Mayor Kelsey, Board Member Hoeppner and Mayor Kelsey voted for, Board Member Heckley abstains. Motion carries. The Clerk-Treasurer presented end of year financial figures to the Board for their information.</text:p>
      <text:p text:style-name="P10"/>
      <text:p text:style-name="Standard"><text:span text:style-name="T11">Mayor's Report: The Mayor asked about a potentially available generato</text:span><text:span text:style-name="T12">r from an individual and details will follow. A representative with Commonwealth will show the current updated plans for the mechanical plant on February 16</text:span><text:span text:style-name="T13">th</text:span><text:span text:style-name="T14"><text:s/>at 10am.</text:span></text:p>
      <text:p text:style-name="P15"/>
      <text:p text:style-name="P16">Board Member's Report: Board Member Hoeppner wants to note that the complaint on Core<text:s/>Street has not been addressed as of yet. The Police Chief had gone out even today and has taken pictures again as the formal process continues on. Board Member Heckley asked about any resolve with Love's as of yet. In short, there was information to discuss but nothing yet has been finalized.</text:p>
      <text:p text:style-name="P17"/>
      <text:p text:style-name="P18">Audience: Nothing to report.</text:p>
      <text:p text:style-name="P19"/>
      <text:p text:style-name="Standard"><text:span text:style-name="T20">Mayor Kelsey moved to adjourn the meeting, second by Board Member Hoeppner, all present in favor. Meeting was adjourned at 6:33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7-02-18T01:59:00Z</dc:date>
    <meta:template xlink:href="Normal.dotm" xlink:type="simple"/>
    <meta:editing-cycles>1</meta:editing-cycles>
    <meta:editing-duration>PT41100S</meta:editing-duration>
    <meta:document-statistic meta:page-count="1" meta:paragraph-count="5" meta:word-count="378" meta:character-count="2530" meta:row-count="17" meta:non-whitespace-character-count="2157"/>
  </office:meta>
</office:document-meta>
</file>