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style:style>
    <style:style style:name="P2" style:parent-style-name="Standard" style:family="paragraph">
      <style:text-properties style:font-name="Times New Roman"/>
    </style:style>
    <style:style style:name="P3" style:parent-style-name="Standard" style:family="paragraph">
      <style:text-properties style:font-name="Times New Roman"/>
    </style:style>
    <style:style style:name="P4" style:parent-style-name="Standard" style:family="paragraph">
      <style:text-properties style:font-name="Times New Roman"/>
    </style:style>
    <style:style style:name="P5" style:parent-style-name="Standard" style:family="paragraph">
      <style:text-properties style:font-name="Times New Roman"/>
    </style:style>
    <style:style style:name="P6" style:parent-style-name="Standard" style:family="paragraph">
      <style:text-properties style:font-name="Times New Roman"/>
    </style:style>
    <style:style style:name="P7" style:parent-style-name="Standard" style:family="paragraph">
      <style:text-properties style:font-name="Times New Roman"/>
    </style:style>
    <style:style style:name="P8" style:parent-style-name="Standard" style:family="paragraph">
      <style:text-properties style:font-name="Times New Roman"/>
    </style:style>
    <style:style style:name="P9" style:parent-style-name="Standard" style:family="paragraph">
      <style:text-properties style:font-name="Times New Roman"/>
    </style:style>
    <style:style style:name="P10" style:parent-style-name="Standard" style:family="paragraph">
      <style:text-properties style:font-name="Times New Roman"/>
    </style:style>
    <style:style style:name="P11" style:parent-style-name="Standard" style:family="paragraph">
      <style:text-properties style:font-name="Times New Roman"/>
    </style:style>
    <style:style style:name="P12" style:parent-style-name="Standard" style:family="paragraph">
      <style:text-properties style:font-name="Times New Roman"/>
    </style:style>
    <style:style style:name="P13" style:parent-style-name="Standard" style:family="paragraph">
      <style:text-properties style:font-name="Times New Roman"/>
    </style:style>
    <style:style style:name="P14" style:parent-style-name="Standard" style:family="paragraph">
      <style:text-properties style:font-name="Times New Roman"/>
    </style:style>
    <style:style style:name="P15" style:parent-style-name="Standard" style:family="paragraph">
      <style:text-properties style:font-name="Times New Roman"/>
    </style:style>
    <style:style style:name="P16" style:parent-style-name="Standard" style:family="paragraph">
      <style:text-properties style:font-name="Times New Roman"/>
    </style:style>
    <style:style style:name="T17" style:parent-style-name="DefaultParagraphFont" style:family="text">
      <style:text-properties style:font-name="Times New Roman"/>
    </style:style>
  </office:automatic-styles>
  <office:body>
    <office:text text:use-soft-page-breaks="true">
      <text:p text:style-name="P1">Board of Works and Public Safety<text:s/>Meeting 4/3/2017:</text:p>
      <text:p text:style-name="P2"/>
      <text:p text:style-name="P3">Meeting began at 5:30pm with the Pledge of Allegiance. In attendance was Mayor Kelsey, Clerk-Treasurer Cummins, Chief Duhamell, Superintendent Walls as well as Board Member Heckley and Hoeppner.</text:p>
      <text:p text:style-name="P4"/>
      <text:p text:style-name="P5">Chief's Report: The reserve command staff has been receiving applications for new reserve officers. The Woodburn Police Department is partnering with Mid-West Tile to obtain concrete barricades along Front Street during the Front Street Drags. The barricades are part of the improved safety plan<text:s/>for spectators, vendors and competitors.</text:p>
      <text:p text:style-name="P6"/>
      <text:p text:style-name="P7">Superintendent's Report: The Superintendent is still awaiting final quotes for the work that needs done for the storm sewer re-lining on Main Street. The Superintendent received a quote from DozerWerks to replace<text:s/>storm lines on Ash Street for $7,900 and a quote for replacing storm lines on Becker Road for $9,600. After discussion, Mayor Kelsey moved to proceed with both quotes as presented, second by Board Member Heckley, all in favor. The utility department went through the City and has detected the remaining signs that are still green that will need to be replaced with blue signs. The utility department began the de-chlorination process for the lagoons. The temporary status of this de-chlorination process will now<text:s/>be changed for the City as a permanent, acceptable method for treatment as part of the new dumping permit to be enacted in the future. The Superintendent brought information regarding upcoming training for sewer training education. Mayor Kelsey moved to proceed with that training, second by Board Member Heckley, all in favor.</text:p>
      <text:p text:style-name="P8"/>
      <text:p text:style-name="P9">Clerk-Treasurer's Report: Minutes were presented from the meeting on 3/20/2017. After inspection, Mayor Kelsey moved to approve the minutes from 3/20/2017 as presented, second by Board Member Hoeppner, all in favor. The Clerk-Treasurer presented information regarding WEX fleet cards and asked the Board to formally approve this method for fuel for both the utility and police departments. After discussion, Board Member Heckley moved to<text:s/>proceed with this change, second by Mayor Kelsey, all in favor.</text:p>
      <text:p text:style-name="P10"/>
      <text:p text:style-name="P11">Mayor's Report: The City went forward with the quote from Kevin Fiedler for the planters on Main Street for 2017. The Mayor mentioned the need for a zoning oversight committee at the City level. After discussion, Board Member Heckley volunteered to be part of this committee. The Mayor and Superintendent mapped the status of road quality for every road within the City as part of a PASER plan that is a requirement for the Community Crossings Grant and will be accompanied with a visual map that will make clear the layout and current quality of the roads within the City. The City will also need to develop a five year plan in order to apply for this upcoming grant opportunity.</text:p>
      <text:p text:style-name="P12"/>
      <text:p text:style-name="P13">Board Member's Report: Nothing to report.</text:p>
      <text:p text:style-name="P14"/>
      <text:p text:style-name="P15">Audience: Nothing to report.</text:p>
      <text:p text:style-name="P16"/>
      <text:p text:style-name="Standard"><text:span text:style-name="T17">Mayor Kelsey moved to adjourn the meeting, second by Board Member Hoeppner, all present in favor. Meeting was adjourned at 6:27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imothy Cummins</meta:initial-creator>
    <dc:creator>Registered User</dc:creator>
    <meta:creation-date>2016-05-09T17:26:00Z</meta:creation-date>
    <dc:date>2017-04-07T16:41:00Z</dc:date>
    <meta:template xlink:href="Normal.dotm" xlink:type="simple"/>
    <meta:editing-cycles>1</meta:editing-cycles>
    <meta:editing-duration>PT57360S</meta:editing-duration>
    <meta:document-statistic meta:page-count="1" meta:paragraph-count="6" meta:word-count="452" meta:character-count="3024" meta:row-count="21" meta:non-whitespace-character-count="2578"/>
  </office:meta>
</office:document-meta>
</file>