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text-position="super 66.6%"/>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text-position="super 66.6%"/>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text-position="super 66.6%"/>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P22" style:parent-style-name="Standard" style:family="paragraph">
      <style:text-properties style:font-name="Times New Roman"/>
    </style:style>
    <style:style style:name="P23" style:parent-style-name="Standard" style:family="paragraph">
      <style:text-properties style:font-name="Times New Roman"/>
    </style:style>
    <style:style style:name="P24" style:parent-style-name="Standard" style:family="paragraph">
      <style:text-properties style:font-name="Times New Roman"/>
    </style:style>
    <style:style style:name="P25" style:parent-style-name="Standard" style:family="paragraph">
      <style:text-properties style:font-name="Times New Roman"/>
    </style:style>
    <style:style style:name="P26" style:parent-style-name="Standard" style:family="paragraph">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office:automatic-styles>
  <office:body>
    <office:text text:use-soft-page-breaks="true">
      <text:p text:style-name="P1">Board of Works and Public Safety<text:s/>Meeting 5/1/2017:</text:p>
      <text:p text:style-name="P2"/>
      <text:p text:style-name="P3">Meeting began at 5:30pm with the Pledge of Allegiance. In attendance was Mayor Kelsey, Clerk-Treasurer Cummins, Chief Duhamell, Superintendent Walls as well as Board Members Hoeppner and Heckley.</text:p>
      <text:p text:style-name="P4"/>
      <text:p text:style-name="P5">Chief's Report: The Woodburn Police Reserves worked approximately 89 hours in April. One reserve has submitted his resignation due to family issues. The new reserve candidate process has moved on to the next stage and we hope to have all new candidates completely evaluated by the end of June.</text:p>
      <text:p text:style-name="P6"/>
      <text:p text:style-name="P7">Superintendent's Report: The Superintendent presented final quotes for work needed on 15 manholes throughout the City. After discussion, Board Member Heckley moved to proceed with the quote from Spectra Tech for $19,472.04, second by Board Member Hoeppner, all in favor. Peerless Midwest looked at the north well on Webster road and had a new pump installed at that site. They also inspected the south well and then ordered a new adapter. The Superintendent wanted to begin discussion about a business placing<text:s/>a well that could potentially interfere with the City's water. The Mayor and the Superintendent will follow up on this situation. The Superintendent went over some of the material that was addressed at the IRWA Conference that he attended last week.</text:p>
      <text:p text:style-name="P8"/>
      <text:p text:style-name="P9">Clerk-Treasurer's Report: The police chief provided a police report that described a run-over hydrant that resulted in damage. The Clerk-Treasurer will check with the City's insurance agent to see if its worth sending in to insurance or if the City should just<text:s/>pay to replace the damaged property. Minutes were presented from the meeting on 4/17/2017. After inspection, Mayor Kelsey moved to approve the minutes from 4/17/2017 as presented, second by Board Member Hoeppner, all in favor.</text:p>
      <text:p text:style-name="P10"/>
      <text:p text:style-name="Standard"><text:span text:style-name="T11">Mayor's Report: The Mayor i</text:span><text:span text:style-name="T12">s expecting a quote for maintaining the landscape at the plaza from Eagle Landscaping in the near future. The Mayor is reviewing quotes for cameras to be placed throughout the City and went over this information with the Board. After discussion, it was evi</text:span><text:span text:style-name="T13">dent that there were still questions that needed addressed, and as such, no determinations were made. On July 8</text:span><text:span text:style-name="T14">th</text:span><text:span text:style-name="T15">, there will be a dedication ceremony for the plaza. Ticket sales will be by donation only. Bull Rapids will be closed from Main Street to the<text:s/></text:span><text:span text:style-name="T16">railroad tracks for July 7</text:span><text:span text:style-name="T17">th</text:span><text:span text:style-name="T18"><text:s/>and a portion of July 8</text:span><text:span text:style-name="T19">th</text:span><text:span text:style-name="T20"><text:s/>for this ceremony. The City of New Haven is hosting a training session with the American Public Works Association on May 18th and the Mayor asked the Board if they would be interested in attending. The</text:span><text:span text:style-name="T21"><text:s/>Mayor presented information regarding the City's discharge permit that needs addressed from IDEM.</text:span></text:p>
      <text:p text:style-name="P22"/>
      <text:p text:style-name="P23">Board Member's Report: Board Member Heckley asked about an update about the potential land sale in the Industrial Park. The Mayor described the current situation and where the City expects to be on the topic going forward.</text:p>
      <text:p text:style-name="P24"/>
      <text:p text:style-name="P25">Audience: A resident asked about young people who are climbing around on the plaza and asked about what would happen should anyone get hurt on the property. After discussion, no decisions<text:s/>for any action were made at this time. Chris from Xoom Energy presented information about rates for natural gas as an alternative from purchasing from NIPSCO directly.</text:p>
      <text:p text:style-name="P26"/>
      <text:p text:style-name="Standard"><text:span text:style-name="T27">Mayor Kelsey moved to adjourn the meeting, second by Board Member Heckley, all in favor</text:span><text:span text:style-name="T28">. Meeting was adjourned at 6:47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5-09T17:26:00Z</meta:creation-date>
    <dc:date>2017-05-05T15:03:00Z</dc:date>
    <meta:template xlink:href="Normal.dotm" xlink:type="simple"/>
    <meta:editing-cycles>1</meta:editing-cycles>
    <meta:editing-duration>PT63600S</meta:editing-duration>
    <meta:document-statistic meta:page-count="1" meta:paragraph-count="6" meta:word-count="506" meta:character-count="3386" meta:row-count="24" meta:non-whitespace-character-count="2886"/>
  </office:meta>
</office:document-meta>
</file>