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Times New Roman"/>
    </style:style>
    <style:style style:name="P2" style:parent-style-name="Standard" style:family="paragraph">
      <style:text-properties style:font-name="Times New Roman"/>
    </style:style>
    <style:style style:name="P3" style:parent-style-name="Standard" style:family="paragraph">
      <style:text-properties style:font-name="Times New Roman"/>
    </style:style>
    <style:style style:name="P4" style:parent-style-name="Standard" style:family="paragraph">
      <style:text-properties style:font-name="Times New Roman"/>
    </style:style>
    <style:style style:name="P5" style:parent-style-name="Standard" style:family="paragraph">
      <style:text-properties style:font-name="Times New Roman"/>
    </style:style>
    <style:style style:name="P6" style:parent-style-name="Standard" style:family="paragraph">
      <style:text-properties style:font-name="Times New Roman"/>
    </style:style>
    <style:style style:name="T7" style:parent-style-name="DefaultParagraphFont" style:family="text">
      <style:text-properties style:font-name="Times New Roman"/>
    </style:style>
    <style:style style:name="T8" style:parent-style-name="DefaultParagraphFont" style:family="text">
      <style:text-properties style:font-name="Times New Roman"/>
    </style:style>
    <style:style style:name="T9" style:parent-style-name="DefaultParagraphFont" style:family="text">
      <style:text-properties style:font-name="Times New Roman"/>
    </style:style>
    <style:style style:name="T10" style:parent-style-name="DefaultParagraphFont" style:family="text">
      <style:text-properties style:font-name="Times New Roman"/>
    </style:style>
    <style:style style:name="T11" style:parent-style-name="DefaultParagraphFont" style:family="text">
      <style:text-properties style:font-name="Times New Roman"/>
    </style:style>
    <style:style style:name="T12" style:parent-style-name="DefaultParagraphFont" style:family="text">
      <style:text-properties style:font-name="Times New Roman"/>
    </style:style>
    <style:style style:name="T13" style:parent-style-name="DefaultParagraphFont" style:family="text">
      <style:text-properties style:font-name="Times New Roman" style:text-position="super 66.6%"/>
    </style:style>
    <style:style style:name="T14" style:parent-style-name="DefaultParagraphFont" style:family="text">
      <style:text-properties style:font-name="Times New Roman"/>
    </style:style>
    <style:style style:name="P15" style:parent-style-name="Standard" style:family="paragraph">
      <style:text-properties style:font-name="Times New Roman"/>
    </style:style>
    <style:style style:name="P16" style:parent-style-name="Standard" style:family="paragraph">
      <style:text-properties style:font-name="Times New Roman"/>
    </style:style>
    <style:style style:name="P17" style:parent-style-name="Standard" style:family="paragraph">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text-position="super 66.6%"/>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P23" style:parent-style-name="Standard" style:family="paragraph">
      <style:text-properties style:font-name="Times New Roman"/>
    </style:style>
    <style:style style:name="P24" style:parent-style-name="Standard" style:family="paragraph">
      <style:text-properties style:font-name="Times New Roman"/>
    </style:style>
    <style:style style:name="P25" style:parent-style-name="Standard" style:family="paragraph">
      <style:text-properties style:font-name="Times New Roman"/>
    </style:style>
    <style:style style:name="P26" style:parent-style-name="Standard" style:family="paragraph">
      <style:text-properties style:font-name="Times New Roman"/>
    </style:style>
    <style:style style:name="P27" style:parent-style-name="Standard" style:family="paragraph">
      <style:text-properties style:font-name="Times New Roman"/>
    </style:style>
    <style:style style:name="T28" style:parent-style-name="DefaultParagraphFont" style:family="text">
      <style:text-properties style:font-name="Times New Roman"/>
    </style:style>
  </office:automatic-styles>
  <office:body>
    <office:text text:use-soft-page-breaks="true">
      <text:p text:style-name="P1">Board of Works and Public Safety Meeting 5/15/2017:</text:p>
      <text:p text:style-name="P2"/>
      <text:p text:style-name="P3">Meeting began at 5:30pm with the Pledge of Allegiance. In attendance was Mayor Kelsey, Clerk-Treasurer Cummins, Chief Duhamell,<text:s/>Superintendent Walls as well as Board Members Hoeppner and Heckley.</text:p>
      <text:p text:style-name="P4"/>
      <text:p text:style-name="P5">Chief's Report: The Woodburn Police Reserves worked approximately 27 hours so far this month. One new reserve applicant has completed his state required 40 hour Pre-Basic Course and will<text:s/>be ready for swearing in later this month. The other two still need to complete their pre-basic courses before moving forward.</text:p>
      <text:p text:style-name="P6"/>
      <text:p text:style-name="Standard"><text:span text:style-name="T7">Superintendent's Report: SpectraTech has placed the City on their schedule for the manholes that need redone. The Superintendent</text:span><text:span text:style-name="T8"><text:s/>solicited bids from Miller Pipe Line, SBL, and Insituform for roughly 5,000 feet of sanitary sewer relining and/or roughly 700 feet of storm line, and depending on how the bids came in, the City would decide how much to proceed with for 2017. The Superint</text:span><text:span text:style-name="T9">endent brought specs on two different options for a vehicle for the utility department. After discussion on all possible sewer spending, Board Member Hoeppner moved to spend up to $110,500 on the truck from H&amp;H Sales, but preferably under $100,000, second<text:s/></text:span><text:span text:style-name="T10">by Mayor Kelsey, all in favor. Mayor Kelsey moved to proceed with both quoted projects from</text:span><text:span text:style-name="T11"><text:s/>Insituform</text:span><text:span text:style-name="T12">, pending their consent to payment by October 1</text:span><text:span text:style-name="T13">st</text:span><text:span text:style-name="T14">, 2017, second by Board Member Hoeppner, all in favor.</text:span></text:p>
      <text:p text:style-name="P15"/>
      <text:p text:style-name="P16">Clerk-Treasurer's Report: Minutes were presented from the meeting on 5/1/2017. After inspection, Mayor Kelsey moved to approve the minutes from 5/1/2017 as presented, second by Board Member Heckley, all in favor.</text:p>
      <text:p text:style-name="P17"/>
      <text:p text:style-name="Standard"><text:span text:style-name="T18">Mayor's Report: The plaza dedication is on July 8</text:span><text:span text:style-name="T19">th</text:span><text:span text:style-name="T20">. The Mayor has put</text:span><text:span text:style-name="T21"><text:s/>in an application to shut down State Road 101 for the day before and the day in question. The Mayor discussed with the Board the specifics that he had submitted regarding the public hearing for the proposed well for the storage company. The Mayor submitte</text:span><text:span text:style-name="T22">d the final quote proposal by Metalink for the camera installation. After inspection, Mayor Kelsey moved to proceed with the quote from Metalink in the amount of $11,889.52, pending Council approval, second by Board Member Heckley, all in favor.</text:span></text:p>
      <text:p text:style-name="P23"/>
      <text:p text:style-name="P24">Board Member's Report: Nothing to report.</text:p>
      <text:p text:style-name="P25"/>
      <text:p text:style-name="P26">Audience: Nothing to report.</text:p>
      <text:p text:style-name="P27"/>
      <text:p text:style-name="Standard"><text:span text:style-name="T28">Mayor Kelsey moved to adjourn the meeting, second by Board Member Hoeppner, all in favor. Meeting was adjourned at 6:50p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imothy Cummins</meta:initial-creator>
    <dc:creator>Timothy Cummins</dc:creator>
    <meta:creation-date>2016-05-09T17:26:00Z</meta:creation-date>
    <dc:date>2017-06-02T19:00:00Z</dc:date>
    <meta:template xlink:href="Normal" xlink:type="simple"/>
    <meta:editing-cycles>2</meta:editing-cycles>
    <meta:editing-duration>PT64560S</meta:editing-duration>
    <meta:document-statistic meta:page-count="1" meta:paragraph-count="4" meta:word-count="357" meta:character-count="2391" meta:row-count="16" meta:non-whitespace-character-count="2038"/>
  </office:meta>
</office:document-meta>
</file>