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imes New Roman" officeooo:rsid="0015a0c8" officeooo:paragraph-rsid="001260ac"/>
    </style:style>
    <style:style style:name="P2" style:family="paragraph" style:parent-style-name="Standard">
      <style:text-properties style:font-name="Times New Roman" officeooo:rsid="001260ac" officeooo:paragraph-rsid="001260ac"/>
    </style:style>
    <style:style style:name="P3" style:family="paragraph" style:parent-style-name="Standard">
      <style:text-properties style:font-name="Times New Roman" officeooo:rsid="001260ac" officeooo:paragraph-rsid="0029235d"/>
    </style:style>
    <style:style style:name="P4" style:family="paragraph" style:parent-style-name="Standard">
      <style:text-properties style:font-name="Times New Roman" officeooo:rsid="001260ac" officeooo:paragraph-rsid="006388dc"/>
    </style:style>
    <style:style style:name="P5" style:family="paragraph" style:parent-style-name="Standard">
      <style:text-properties style:font-name="Times New Roman" officeooo:rsid="001260ac" officeooo:paragraph-rsid="006ffa87"/>
    </style:style>
    <style:style style:name="P6" style:family="paragraph" style:parent-style-name="Standard">
      <style:text-properties style:font-name="Times New Roman" officeooo:rsid="001260ac" officeooo:paragraph-rsid="012ceca6"/>
    </style:style>
    <style:style style:name="P7" style:family="paragraph" style:parent-style-name="Standard">
      <style:text-properties style:font-name="Times New Roman" officeooo:rsid="00c885ff" officeooo:paragraph-rsid="00c885ff"/>
    </style:style>
    <style:style style:name="T1" style:family="text">
      <style:text-properties officeooo:rsid="000b174f"/>
    </style:style>
    <style:style style:name="T2" style:family="text">
      <style:text-properties officeooo:rsid="000de132"/>
    </style:style>
    <style:style style:name="T3" style:family="text">
      <style:text-properties officeooo:rsid="0018a2fe"/>
    </style:style>
    <style:style style:name="T4" style:family="text">
      <style:text-properties officeooo:rsid="0024f15a"/>
    </style:style>
    <style:style style:name="T5" style:family="text">
      <style:text-properties officeooo:rsid="005d3784"/>
    </style:style>
    <style:style style:name="T6" style:family="text">
      <style:text-properties officeooo:rsid="008391f9"/>
    </style:style>
    <style:style style:name="T7" style:family="text">
      <style:text-properties officeooo:rsid="00ba61b2"/>
    </style:style>
    <style:style style:name="T8" style:family="text">
      <style:text-properties officeooo:rsid="00ba6643"/>
    </style:style>
    <style:style style:name="T9" style:family="text">
      <style:text-properties officeooo:rsid="00d4a5ca"/>
    </style:style>
    <style:style style:name="T10" style:family="text">
      <style:text-properties officeooo:rsid="00d883cb"/>
    </style:style>
    <style:style style:name="T11" style:family="text">
      <style:text-properties officeooo:rsid="00dc9658"/>
    </style:style>
    <style:style style:name="T12" style:family="text">
      <style:text-properties officeooo:rsid="00e22954"/>
    </style:style>
    <style:style style:name="T13" style:family="text">
      <style:text-properties officeooo:rsid="0116eb2c"/>
    </style:style>
    <style:style style:name="T14" style:family="text">
      <style:text-properties officeooo:rsid="011988c1"/>
    </style:style>
    <style:style style:name="T15" style:family="text">
      <style:text-properties style:text-position="super 58%" officeooo:rsid="01291479"/>
    </style:style>
    <style:style style:name="T16" style:family="text">
      <style:text-properties style:text-position="super 58%" officeooo:rsid="0128252a"/>
    </style:style>
    <style:style style:name="T17" style:family="text">
      <style:text-properties officeooo:rsid="0128252a"/>
    </style:style>
    <style:style style:name="T18" style:family="text">
      <style:text-properties officeooo:rsid="01291479"/>
    </style:style>
    <style:style style:name="T19" style:family="text">
      <style:text-properties officeooo:rsid="0129c178"/>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Board of <text:span text:style-name="T7">Works and Public Safety</text:span> Meeting <text:span text:style-name="T14">6/19/2017</text:span>:</text:p>
      <text:p text:style-name="P1"/>
      <text:p text:style-name="P1">Meeting began at <text:span text:style-name="T6">5:30</text:span>pm with the Pledge of Allegiance. In attendance w<text:span text:style-name="T1">as</text:span> <text:span text:style-name="T9">Mayor Kelsey</text:span>, <text:span text:style-name="T11">Clerk-Treasurer Cummins, </text:span>Chief Duhamell, <text:span text:style-name="T2">Superintendent Walls </text:span>as well as Board Member H<text:span text:style-name="T9">eckley. Board Member Hoeppner was not present.</text:span></text:p>
      <text:p text:style-name="P1"/>
      <text:p text:style-name="P3">Chief's Report: <text:span text:style-name="T18">The Woodburn Police Department is gearing up for the 5</text:span><text:span text:style-name="T15">th</text:span><text:span text:style-name="T18"> annual Front Street Drags and Summerfest this coming weekend. The flag poles at the police station and city hall have been painted. Three new reserve officers will be sworn in shortly once their final interviews have been completed. We will be using them during the festivities this weekend.</text:span></text:p>
      <text:p text:style-name="P3"/>
      <text:p text:style-name="P6">Superintendent's Report: <text:span text:style-name="T17">ISO inspections happened today with several checks regarding the flow of hydrants and a general assessment of the ability of water to flow as needed for a potential fire. To date, over 40 homes are in process of being inspected for proper sump pump usage with 5 homes found to be in violation. The Superintendent is working in tandem with the police department to help set up barricades to route traffic for the parade on Saturday. The Superintendent met with the gentleman that is going to lend tents for the July 8</text:span><text:span text:style-name="T16">th</text:span><text:span text:style-name="T17"> dedication and determined how they were going to be supported.</text:span></text:p>
      <text:p text:style-name="P2"/>
      <text:p text:style-name="P4">Clerk-Treasurer's Report:<text:span text:style-name="T8"> Minutes were presented from the meeting on 6/5/2017. After inspection, Mayor Kelsey moved to approve the minutes from 6/5/2017 as presented, second by Board Member Heckley, all present in favor. </text:span></text:p>
      <text:p text:style-name="P4"/>
      <text:p text:style-name="P5"><text:span text:style-name="T9">Mayor's</text:span> Repor<text:span text:style-name="T4">t: The Mayor inquired about the midge situation at the ponds and if the fogging seemed to be working out. The Superintendent has confirmed that it is working well and will continue to fog during the summer months. Discussion occurred about several ordinance ideas for future implementation.</text:span></text:p>
      <text:p text:style-name="P5"/>
      <text:p text:style-name="P2">Board Member's Report: <text:span text:style-name="T19">Nothing to report.</text:span></text:p>
      <text:p text:style-name="P2"/>
      <text:p text:style-name="P7">Audience: <text:span text:style-name="T13">Nothing to report.</text:span></text:p>
      <text:p text:style-name="P2"/>
      <text:p text:style-name="P2"><text:span text:style-name="T10">Mayor Kelsey </text:span>moved to adjourn <text:span text:style-name="T5">the </text:span>meeting, second by <text:span text:style-name="T3">Board Member Heckley</text:span>, all in favor. Meeting was adjourned at <text:span text:style-name="T12">6:16</text:span>p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5-09T17:26:33.216000000</meta:creation-date>
    <meta:generator>LibreOffice/5.0.3.2$Windows_x86 LibreOffice_project/e5f16313668ac592c1bfb310f4390624e3dbfb75</meta:generator>
    <dc:date>2017-06-22T07:42:47.670000000</dc:date>
    <meta:editing-duration>PT20H2M15S</meta:editing-duration>
    <meta:editing-cycles>193</meta:editing-cycles>
    <meta:document-statistic meta:table-count="0" meta:image-count="0" meta:object-count="0" meta:page-count="1" meta:paragraph-count="9" meta:word-count="314" meta:character-count="1955" meta:non-whitespace-character-count="1649"/>
  </office:meta>
</office:document-meta>
</file>