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388dc"/>
    </style:style>
    <style:style style:name="P5" style:family="paragraph" style:parent-style-name="Standard">
      <style:text-properties style:font-name="Times New Roman" officeooo:rsid="001260ac" officeooo:paragraph-rsid="006ffa87"/>
    </style:style>
    <style:style style:name="P6" style:family="paragraph" style:parent-style-name="Standard">
      <style:text-properties style:font-name="Times New Roman" officeooo:rsid="001260ac" officeooo:paragraph-rsid="00becdab"/>
    </style:style>
    <style:style style:name="P7" style:family="paragraph" style:parent-style-name="Standard">
      <style:text-properties style:font-name="Times New Roman" officeooo:rsid="00c885ff" officeooo:paragraph-rsid="00c885ff"/>
    </style:style>
    <style:style style:name="T1" style:family="text">
      <style:text-properties officeooo:rsid="000b174f"/>
    </style:style>
    <style:style style:name="T2" style:family="text">
      <style:text-properties officeooo:rsid="000de132"/>
    </style:style>
    <style:style style:name="T3" style:family="text">
      <style:text-properties officeooo:rsid="0018a2fe"/>
    </style:style>
    <style:style style:name="T4" style:family="text">
      <style:text-properties officeooo:rsid="0024f15a"/>
    </style:style>
    <style:style style:name="T5" style:family="text">
      <style:text-properties officeooo:rsid="005d3784"/>
    </style:style>
    <style:style style:name="T6" style:family="text">
      <style:text-properties officeooo:rsid="008391f9"/>
    </style:style>
    <style:style style:name="T7" style:family="text">
      <style:text-properties officeooo:rsid="00ba61b2"/>
    </style:style>
    <style:style style:name="T8" style:family="text">
      <style:text-properties officeooo:rsid="00ba6643"/>
    </style:style>
    <style:style style:name="T9" style:family="text">
      <style:text-properties officeooo:rsid="00d4a5ca"/>
    </style:style>
    <style:style style:name="T10" style:family="text">
      <style:text-properties officeooo:rsid="00d883cb"/>
    </style:style>
    <style:style style:name="T11" style:family="text">
      <style:text-properties officeooo:rsid="00dc9658"/>
    </style:style>
    <style:style style:name="T12" style:family="text">
      <style:text-properties officeooo:rsid="00e22954"/>
    </style:style>
    <style:style style:name="T13" style:family="text">
      <style:text-properties officeooo:rsid="00ff315a"/>
    </style:style>
    <style:style style:name="T14" style:family="text">
      <style:text-properties officeooo:rsid="010cd8f6"/>
    </style:style>
    <style:style style:name="T15" style:family="text">
      <style:text-properties officeooo:rsid="0116eb2c"/>
    </style:style>
    <style:style style:name="T16" style:family="text">
      <style:text-properties officeooo:rsid="011988c1"/>
    </style:style>
    <style:style style:name="T17" style:family="text">
      <style:text-properties officeooo:rsid="011c269d"/>
    </style:style>
    <style:style style:name="T18" style:family="text">
      <style:text-properties officeooo:rsid="011e9949"/>
    </style:style>
    <style:style style:name="T19" style:family="text">
      <style:text-properties style:text-position="super 58%" officeooo:rsid="0024f15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7">Works and Public Safety</text:span> Meeting <text:span text:style-name="T16">6/5/2017</text:span>:</text:p>
      <text:p text:style-name="P1"/>
      <text:p text:style-name="P1">Meeting began at <text:span text:style-name="T6">5:30</text:span>pm with the Pledge of Allegiance. In attendance w<text:span text:style-name="T1">as</text:span> <text:span text:style-name="T9">Mayor Kelsey</text:span>, <text:span text:style-name="T11">Clerk-Treasurer Cummins, </text:span>Chief Duhamell, <text:span text:style-name="T2">Superintendent Walls </text:span>as well as Board Member<text:span text:style-name="T14">s</text:span> <text:span text:style-name="T13">Hoeppner and </text:span>H<text:span text:style-name="T9">eckley. </text:span></text:p>
      <text:p text:style-name="P1"/>
      <text:p text:style-name="P3">Chief's Report: <text:span text:style-name="T16">The Woodburn Police Reserves worked 70 patrol hours in May. Three new reserve candidates will be interviewed by the Police Chief for final approval before being brought to the Mayor for swearing in. A contractor will be painting the City flag poles by the end of the week. The police truck is in repairs and is expected to be completed by mid month. A discussion occurred regarding a recent statewide increase of drug abuse and what first responders are facing when dealing with these situations.</text:span></text:p>
      <text:p text:style-name="P3"/>
      <text:p text:style-name="P6">Superintendent's Report: <text:span text:style-name="T18">Sump pump inspections have begun this week. Spectra Tech should be finishing the relining of manholes within the week. The new utility truck has been purchased and is now available for use. The banner for Summerfest has been placed on Main Street and may need adjusted based on wind intensity. A discussion occurred about the recent rains and how the City is set up to deal with heavy rainfall.</text:span></text:p>
      <text:p text:style-name="P2"/>
      <text:p text:style-name="P4">Clerk-Treasurer's Report:<text:span text:style-name="T8"> Minutes were presented from the meeting on 5/15/2017. After inspection, Board Member Hoeppner moved to approve the minutes from 5/15/2017 as presented, second by Board Member Heckley, all in favor. </text:span></text:p>
      <text:p text:style-name="P4"/>
      <text:p text:style-name="P5"><text:span text:style-name="T9">Mayor's</text:span> Repor<text:span text:style-name="T4">t: The Mayor is in discussion with INDOT regarding what detours will be available to trucks for the plaza dedication ceremony on July 8</text:span><text:span text:style-name="T19">th</text:span><text:span text:style-name="T4">. The midges out at the sewer ponds are particularly thick this year. The Mayor has scheduled a weekly application of spraying at this site to help mitigate this problem. Commonwealth has sent out easement letters to all relevant property owners for the intended sewer project going north on 101 from the cemetery towards Love's Travelstop. After consideration of a motion from the last meeting, the Mayor determined that the City will receive bids for the work that was previously awarded to Insituform in an effort to remain compliant with Indiana code. Final discussion occurred regarding quotes for security cameras. Mayor Kelsey moved to proceed with Metalink pending Council's approval to spend in that amount, second by Board Member Heckley, all in favor.</text:span></text:p>
      <text:p text:style-name="P5"/>
      <text:p text:style-name="P2">Board Member's Report: <text:span text:style-name="T17">Board Member Heckley asked about North American Cold Storage and the potential land sale in the Industrial Park but the Mayor mentioned that there was no change since last time it was discussed.</text:span></text:p>
      <text:p text:style-name="P2"/>
      <text:p text:style-name="P7">Audience: <text:span text:style-name="T15">Nothing to report.</text:span></text:p>
      <text:p text:style-name="P2"/>
      <text:p text:style-name="P2"><text:span text:style-name="T10">Mayor Kelsey </text:span>moved to adjourn <text:span text:style-name="T5">the </text:span>meeting, second by <text:span text:style-name="T3">Board Member Heckley</text:span>, all in favor. Meeting was adjourned at <text:span text:style-name="T12">6:36</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7-06-18T12:17:41.684000000</dc:date>
    <meta:editing-duration>PT19H27M43S</meta:editing-duration>
    <meta:editing-cycles>185</meta:editing-cycles>
    <meta:document-statistic meta:table-count="0" meta:image-count="0" meta:object-count="0" meta:page-count="1" meta:paragraph-count="9" meta:word-count="433" meta:character-count="2679" meta:non-whitespace-character-count="2253"/>
  </office:meta>
</office:document-meta>
</file>