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388dc"/>
    </style:style>
    <style:style style:name="P5" style:family="paragraph" style:parent-style-name="Standard">
      <style:text-properties style:font-name="Times New Roman" officeooo:rsid="001260ac" officeooo:paragraph-rsid="006ffa87"/>
    </style:style>
    <style:style style:name="P6" style:family="paragraph" style:parent-style-name="Standard">
      <style:text-properties style:font-name="Times New Roman" officeooo:rsid="001260ac" officeooo:paragraph-rsid="012ceca6"/>
    </style:style>
    <style:style style:name="P7" style:family="paragraph" style:parent-style-name="Standard">
      <style:text-properties style:font-name="Times New Roman" officeooo:rsid="001260ac" officeooo:paragraph-rsid="01406888"/>
    </style:style>
    <style:style style:name="P8" style:family="paragraph" style:parent-style-name="Standard">
      <style:text-properties style:font-name="Times New Roman" officeooo:rsid="00c885ff" officeooo:paragraph-rsid="00c885ff"/>
    </style:style>
    <style:style style:name="T1" style:family="text">
      <style:text-properties officeooo:rsid="000b174f"/>
    </style:style>
    <style:style style:name="T2" style:family="text">
      <style:text-properties officeooo:rsid="000de132"/>
    </style:style>
    <style:style style:name="T3" style:family="text">
      <style:text-properties officeooo:rsid="0018a2fe"/>
    </style:style>
    <style:style style:name="T4" style:family="text">
      <style:text-properties officeooo:rsid="0024f15a"/>
    </style:style>
    <style:style style:name="T5" style:family="text">
      <style:text-properties officeooo:rsid="005d3784"/>
    </style:style>
    <style:style style:name="T6" style:family="text">
      <style:text-properties officeooo:rsid="008391f9"/>
    </style:style>
    <style:style style:name="T7" style:family="text">
      <style:text-properties officeooo:rsid="00ba61b2"/>
    </style:style>
    <style:style style:name="T8" style:family="text">
      <style:text-properties officeooo:rsid="00ba6643"/>
    </style:style>
    <style:style style:name="T9" style:family="text">
      <style:text-properties officeooo:rsid="00dc9658"/>
    </style:style>
    <style:style style:name="T10" style:family="text">
      <style:text-properties officeooo:rsid="012f77ab"/>
    </style:style>
    <style:style style:name="T11" style:family="text">
      <style:text-properties officeooo:rsid="01361a6a"/>
    </style:style>
    <style:style style:name="T12" style:family="text">
      <style:text-properties officeooo:rsid="0138a9da"/>
    </style:style>
    <style:style style:name="T13" style:family="text">
      <style:text-properties officeooo:rsid="013a0845"/>
    </style:style>
    <style:style style:name="T14" style:family="text">
      <style:text-properties officeooo:rsid="013b9b61"/>
    </style:style>
    <style:style style:name="T15" style:family="text">
      <style:text-properties officeooo:rsid="013c47a0"/>
    </style:style>
    <style:style style:name="T16" style:family="text">
      <style:text-properties officeooo:rsid="013dc132"/>
    </style:style>
    <style:style style:name="T17" style:family="text">
      <style:text-properties officeooo:rsid="01404877"/>
    </style:style>
    <style:style style:name="T18" style:family="text">
      <style:text-properties officeooo:rsid="0142964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text:span text:style-name="T7">Works and Public Safety</text:span> Meeting <text:span text:style-name="T10">7/17/2017</text:span>:</text:p>
      <text:p text:style-name="P1"/>
      <text:p text:style-name="P1">Meeting began at <text:span text:style-name="T6">5:30</text:span>pm with the Pledge of Allegiance. In attendance w<text:span text:style-name="T1">as</text:span> <text:span text:style-name="T12">Acting Mayor Monica Kelsey</text:span>, <text:span text:style-name="T9">Clerk-Treasurer Cummins, Officer Yates</text:span>, <text:span text:style-name="T2">Superintendent Walls </text:span>as well as Board Member<text:span text:style-name="T16">s</text:span> H<text:span text:style-name="T10">oeppner and Heckley. Chief Duhamell was not present.</text:span></text:p>
      <text:p text:style-name="P1"/>
      <text:p text:style-name="P3"><text:span text:style-name="T14">Police Department</text:span> Report: <text:span text:style-name="T13">The Woodburn Police Department has completed their annual EVO training this weekend. This is a driving test that verifies sufficient motor skills of each officer. Officer Yates mentioned that the timers for the park need to be looked at in order to make sure that lights are on when the park is open and off when it is closed. The department is in the process of coordinating networking issues with the county and the city's IT for the new devices being installed at the Police Department.</text:span></text:p>
      <text:p text:style-name="P3"/>
      <text:p text:style-name="P6">Superintendent's Report: <text:span text:style-name="T17">There was an issue with a hydrant in Havenwood and the Superintendent is under the impression that the hydrant was leaking. Dozerwerks is going to assist the City in fixing a water main on College and Main in the next couple of days, in addition to maintaining storm lines in certain locations. There are additional homes that were found in violation of improper sump pump use since last meeting. There is a ditch that is moving water into our treatment system when the water level is high and the Superintendent is in process of getting this resolved with the company that produces the check valves. </text:span></text:p>
      <text:p text:style-name="P2"/>
      <text:p text:style-name="P4">Clerk-Treasurer's Report:<text:span text:style-name="T8"> Minutes were presented from the meeting on 7/3/2017. After inspection, Acting Mayor Kelsey moved to approve the minutes from 7/3/2017 as corrected, second by Board Member Hoeppner, all in favor. The Clerk-Treasurer presented information to the Board Members about 6 month figures for fund balances.</text:span></text:p>
      <text:p text:style-name="P4"/>
      <text:p text:style-name="P5"><text:span text:style-name="T13">Acting Mayor's</text:span> Repor<text:span text:style-name="T4">t: Mayor Joe Kelsey finished the INDOT application for the Community Crossings Grant and hopefully the City will be granted these monies in full or at least in part.</text:span></text:p>
      <text:p text:style-name="P5"/>
      <text:p text:style-name="P2">Board Member's Report: <text:span text:style-name="T15">Board Member Hoeppner asked about the removal of the barricades from the plaza dedication ceremony. The Superintendent will follow up and resolve this issue. </text:span></text:p>
      <text:p text:style-name="P2"/>
      <text:p text:style-name="P8">Audience: <text:span text:style-name="T18">A resident asked if Dozerwerks will go down Ash Street after starting on Becker Road for the storm lines. The Superintendent confirmed that Dozerwerks was planning on doing that. Another resident asked about whether barricades could be used at the salt pile and the Superintendent said the price is $50 each if the City wanted to purchase them.</text:span></text:p>
      <text:p text:style-name="P2"/>
      <text:p text:style-name="P7"><text:span text:style-name="T3">Board Member Heckley </text:span>moved to adjourn <text:span text:style-name="T5">the </text:span>meeting, second by <text:span text:style-name="T3">Acting Mayor Kelsey</text:span>, all<text:span text:style-name="T11"> </text:span>in favor. Meeting was adjourned at <text:span text:style-name="T15">5:54</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7-07-25T09:04:09.491000000</dc:date>
    <meta:editing-duration>PT21H52M44S</meta:editing-duration>
    <meta:editing-cycles>207</meta:editing-cycles>
    <meta:document-statistic meta:table-count="0" meta:image-count="0" meta:object-count="0" meta:page-count="1" meta:paragraph-count="9" meta:word-count="424" meta:character-count="2604" meta:non-whitespace-character-count="2187"/>
  </office:meta>
</office:document-meta>
</file>