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office:automatic-styles>
  <office:body>
    <office:text text:use-soft-page-breaks="true">
      <text:p text:style-name="P1">Board of Works and Public Safety<text:s/>Meeting 7/3/2017:</text:p>
      <text:p text:style-name="P2"/>
      <text:p text:style-name="P3">Meeting began at 5:30pm with the Pledge of Allegiance. In attendance was Mayor Kelsey, Clerk-Treasurer Cummins, Chief Duhamell, Superintendent Walls as well as Board Member Hoeppner. Board Member Heckley was not present.</text:p>
      <text:p text:style-name="P4"/>
      <text:p text:style-name="P5">Chief's Report: The Woodburn Police Reserves have logged 64 hours in June. The Woodburn Police Department worked 116 incidents in June. The Police Chief supplied the Board with a breakdown of those incidents and the mid year statistics for 2017.</text:p>
      <text:p text:style-name="P6"/>
      <text:p text:style-name="P7">Superintendent's Report: The 2016 quality of drinking report has been created and submitted to residents. The Superintendent recommends that we wait until the beginning of 2018 to update the storm relining that the City previously was going to put out to bid in the near future.<text:s/>The Superintendent did get prices for a leaf blower. All price points were very similar for the locations that he looked at. The Mayor moved to purchase the cheaper of the two options, second by Board Member Hoeppner, all present in favor.</text:p>
      <text:p text:style-name="P8"/>
      <text:p text:style-name="P9">Clerk-Treasurer's Report: Minutes were presented from the meeting on 6/19/2017. After inspection, Mayor Kelsey moved to approve the minutes from 6/19/2017 as presented, second by Board Member Hoeppner, all present in favor.</text:p>
      <text:p text:style-name="P10"/>
      <text:p text:style-name="Standard"><text:span text:style-name="T11">Mayor's Report: The Mayor discussed specifics</text:span><text:span text:style-name="T12"><text:s/>of the dedication on July 8</text:span><text:span text:style-name="T13">th</text:span><text:span text:style-name="T14"><text:s/>with the Police Chief and the Superintendent as well as the Board. The asset management plan has been completed and the application for the Community Crossings Grant will be submitted in the near future. The land that the Cit</text:span><text:span text:style-name="T15">y owns within the Industrial Park will be appraised in the near future and the City would like to see the rest of this land sell. The Mayor presented information about several ordinances at the state level that will probably be modified for the City and ad</text:span><text:span text:style-name="T16">opted locally as amended sometime in the future.</text:span></text:p>
      <text:p text:style-name="P17"/>
      <text:p text:style-name="P18">Board Member's Report: Nothing to report.</text:p>
      <text:p text:style-name="P19"/>
      <text:p text:style-name="P20">Audience: Nothing to report.</text:p>
      <text:p text:style-name="P21"/>
      <text:p text:style-name="Standard"><text:span text:style-name="T22">Mayor Kelsey moved to adjourn the meeting</text:span><text:span text:style-name="T23">, second by Board Member Hoeppner</text:span><text:span text:style-name="T24">, all present in favor. Meeting was adjourned at 6:32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7-07-19T15:14:00Z</dc:date>
    <meta:template xlink:href="7F4194C6" xlink:type="simple"/>
    <meta:editing-cycles>198</meta:editing-cycles>
    <meta:editing-duration>PT73380S</meta:editing-duration>
    <meta:document-statistic meta:page-count="1" meta:paragraph-count="4" meta:word-count="310" meta:character-count="2073" meta:row-count="14" meta:non-whitespace-character-count="1767"/>
  </office:meta>
</office:document-meta>
</file>