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0de132"/>
    </style:style>
    <style:style style:name="T3" style:family="text">
      <style:text-properties officeooo:rsid="0024f15a"/>
    </style:style>
    <style:style style:name="T4" style:family="text">
      <style:text-properties officeooo:rsid="005d3784"/>
    </style:style>
    <style:style style:name="T5" style:family="text">
      <style:text-properties officeooo:rsid="008391f9"/>
    </style:style>
    <style:style style:name="T6" style:family="text">
      <style:text-properties officeooo:rsid="00ba61b2"/>
    </style:style>
    <style:style style:name="T7" style:family="text">
      <style:text-properties officeooo:rsid="00ba6643"/>
    </style:style>
    <style:style style:name="T8" style:family="text">
      <style:text-properties officeooo:rsid="00dc9658"/>
    </style:style>
    <style:style style:name="T9" style:family="text">
      <style:text-properties officeooo:rsid="012f77ab"/>
    </style:style>
    <style:style style:name="T10" style:family="text">
      <style:text-properties officeooo:rsid="01361a6a"/>
    </style:style>
    <style:style style:name="T11" style:family="text">
      <style:text-properties officeooo:rsid="0138a9da"/>
    </style:style>
    <style:style style:name="T12" style:family="text">
      <style:text-properties officeooo:rsid="013a0845"/>
    </style:style>
    <style:style style:name="T13" style:family="text">
      <style:text-properties officeooo:rsid="013b9b61"/>
    </style:style>
    <style:style style:name="T14" style:family="text">
      <style:text-properties officeooo:rsid="01464404"/>
    </style:style>
    <style:style style:name="T15" style:family="text">
      <style:text-properties officeooo:rsid="014944a2"/>
    </style:style>
    <style:style style:name="T16" style:family="text">
      <style:text-properties officeooo:rsid="01546337"/>
    </style:style>
    <style:style style:name="T17" style:family="text">
      <style:text-properties officeooo:rsid="01546745"/>
    </style:style>
    <style:style style:name="T18" style:family="text">
      <style:text-properties officeooo:rsid="0159508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6">Works and Public Safety</text:span> Meeting <text:span text:style-name="T14">8/21/2017</text:span>:</text:p>
      <text:p text:style-name="P1"/>
      <text:p text:style-name="P1">Meeting began at <text:span text:style-name="T5">5:30</text:span>pm with the Pledge of Allegiance. In attendance w<text:span text:style-name="T1">as</text:span> <text:span text:style-name="T11">Mayor Kelsey</text:span>, <text:span text:style-name="T8">Clerk-Treasurer Cummins, Chief Duhamell</text:span>, <text:span text:style-name="T2">Superintendent Walls </text:span>as well as Board Member <text:span text:style-name="T9">Heckley. Officers Yates, Caston, and Hetrick were also present. Board Member Hoeppner was not in attendance.</text:span></text:p>
      <text:p text:style-name="P1"/>
      <text:p text:style-name="P3"><text:span text:style-name="T13">Police Chief's</text:span> Report: <text:span text:style-name="T17">The police station is having new computers installed today. The Woodburn Police Department is close to 1000 calls year to date. This was expected as adding a full-time officer improved our response to calls for service and allowed the department to assist other agencies when needed. Captain Caston explained the current system to track hours worked for the reserves and recommended changes to the current process in order to reconcile reported hours to the Mayor's Office. The Mayor asked for a revision based on input and asked for a final product to evaluate ultimately at a future meeting.</text:span></text:p>
      <text:p text:style-name="P3"/>
      <text:p text:style-name="P6">Superintendent's Report: <text:span text:style-name="T16">Nothing to report.</text:span></text:p>
      <text:p text:style-name="P2"/>
      <text:p text:style-name="P4">Clerk-Treasurer's Report:<text:span text:style-name="T7"> Minutes were presented from the meeting on 8/7/2017. After inspection, Mayor Kelsey moved to approve the minutes from 8/7/2017 as presented, second by Board Member Heckley, all present in favor. </text:span></text:p>
      <text:p text:style-name="P4"/>
      <text:p text:style-name="P5"><text:span text:style-name="T12">Mayor's</text:span> Repor<text:span text:style-name="T3">t: The Mayor mentioned that for any non-related City details that officers are working, going forward the City would no longer allow City squads to be used, initially. After discussion, Mayor Kelsey moved to allow police vehicles to be used for non-city details by City officers, second by Board Member Heckley, all present in favor. Bids came in high for the three separate projects for the new mechanical plant and Commonwealth is working with the City in an effort to lower these initial estimates. The results of the Community Crossings grant applications should be known by month end. The Mayor described a situation with a power pole that is causing issues for a local farmer and explained his suggestion for improvements.</text:span></text:p>
      <text:p text:style-name="P5"/>
      <text:p text:style-name="P2">Board Member's Report: <text:span text:style-name="T16">Mayor Kelsey moved to proceed with the OSHA program offered by CINTAS pending Council approval, second by Board Member Heckley, all present in favor.</text:span></text:p>
      <text:p text:style-name="P2"/>
      <text:p text:style-name="P8">Audience: <text:span text:style-name="T18">Officer Yates asked about feedback from a previous discussion about auctioning off an officer at an upcoming event and the board was fine with that proposal.</text:span></text:p>
      <text:p text:style-name="P2"/>
      <text:p text:style-name="P7"><text:span text:style-name="T15">Mayor Kelsey </text:span>moved to adjourn <text:span text:style-name="T4">the </text:span>meeting, second by <text:span text:style-name="T15">Board Member Heckley</text:span>, all<text:span text:style-name="T10"> present </text:span>in favor. Meeting was adjourned at <text:span text:style-name="T15">6:45</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7-08-26T13:01:08.670000000</dc:date>
    <meta:editing-duration>PT23H34M33S</meta:editing-duration>
    <meta:editing-cycles>220</meta:editing-cycles>
    <meta:document-statistic meta:table-count="0" meta:image-count="0" meta:object-count="0" meta:page-count="1" meta:paragraph-count="9" meta:word-count="384" meta:character-count="2421" meta:non-whitespace-character-count="2045"/>
  </office:meta>
</office:document-meta>
</file>