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ba7"/>
    </style:style>
    <style:style style:name="P2" style:family="paragraph" style:parent-style-name="Standard">
      <style:text-properties style:font-name="Times New Roman" officeooo:rsid="0013dba7" officeooo:paragraph-rsid="0015f41f"/>
    </style:style>
    <style:style style:name="P3" style:family="paragraph" style:parent-style-name="Standard">
      <style:text-properties style:font-name="Times New Roman" officeooo:rsid="0013dba7" officeooo:paragraph-rsid="006c9606"/>
    </style:style>
    <style:style style:name="P4" style:family="paragraph" style:parent-style-name="Standard">
      <style:text-properties style:font-name="Times New Roman" officeooo:rsid="0013dba7" officeooo:paragraph-rsid="00975332"/>
    </style:style>
    <style:style style:name="P5" style:family="paragraph" style:parent-style-name="Standard">
      <style:text-properties style:font-name="Times New Roman" officeooo:rsid="0007e9bc" officeooo:paragraph-rsid="0015f41f"/>
    </style:style>
    <style:style style:name="P6" style:family="paragraph" style:parent-style-name="Standard">
      <style:text-properties style:font-name="Times New Roman" officeooo:rsid="0007e9bc" officeooo:paragraph-rsid="009f5886"/>
    </style:style>
    <style:style style:name="P7" style:family="paragraph" style:parent-style-name="Standard">
      <style:text-properties style:font-name="Times New Roman" officeooo:rsid="00113b38" officeooo:paragraph-rsid="0015f41f"/>
    </style:style>
    <style:style style:name="P8" style:family="paragraph" style:parent-style-name="Standard">
      <style:text-properties style:font-name="Times New Roman" officeooo:rsid="00113b38" officeooo:paragraph-rsid="007be263"/>
    </style:style>
    <style:style style:name="P9" style:family="paragraph" style:parent-style-name="Standard">
      <style:text-properties style:font-name="Times New Roman" officeooo:rsid="00113b38" officeooo:paragraph-rsid="008483f3"/>
    </style:style>
    <style:style style:name="P10" style:family="paragraph" style:parent-style-name="Standard">
      <style:text-properties style:font-name="Times New Roman" officeooo:rsid="006e6188" officeooo:paragraph-rsid="006e6188"/>
    </style:style>
    <style:style style:name="T1" style:family="text">
      <style:text-properties officeooo:rsid="0014207f"/>
    </style:style>
    <style:style style:name="T2" style:family="text">
      <style:text-properties style:text-position="super 58%" officeooo:rsid="008361b8"/>
    </style:style>
    <style:style style:name="T3" style:family="text">
      <style:text-properties style:text-position="super 58%" officeooo:rsid="00858a9a"/>
    </style:style>
    <style:style style:name="T4" style:family="text">
      <style:text-properties style:text-position="super 58%" officeooo:rsid="008a928b"/>
    </style:style>
    <style:style style:name="T5" style:family="text">
      <style:text-properties style:text-position="super 58%" officeooo:rsid="0092c1bf"/>
    </style:style>
    <style:style style:name="T6" style:family="text">
      <style:text-properties style:text-position="super 58%" officeooo:rsid="009bc0cc"/>
    </style:style>
    <style:style style:name="T7" style:family="text">
      <style:text-properties style:text-position="super 58%" officeooo:rsid="0081ec9e"/>
    </style:style>
    <style:style style:name="T8" style:family="text">
      <style:text-properties officeooo:rsid="000b6be0"/>
    </style:style>
    <style:style style:name="T9" style:family="text">
      <style:text-properties officeooo:rsid="00609333"/>
    </style:style>
    <style:style style:name="T10" style:family="text">
      <style:text-properties officeooo:rsid="001173dc"/>
    </style:style>
    <style:style style:name="T11" style:family="text">
      <style:text-properties officeooo:rsid="003974b8"/>
    </style:style>
    <style:style style:name="T12" style:family="text">
      <style:text-properties officeooo:rsid="0015807f"/>
    </style:style>
    <style:style style:name="T13" style:family="text">
      <style:text-properties officeooo:rsid="003293c7"/>
    </style:style>
    <style:style style:name="T14" style:family="text">
      <style:text-properties officeooo:rsid="0015f41f"/>
    </style:style>
    <style:style style:name="T15" style:family="text">
      <style:text-properties officeooo:rsid="00288864"/>
    </style:style>
    <style:style style:name="T16" style:family="text">
      <style:text-properties officeooo:rsid="004a9dbb"/>
    </style:style>
    <style:style style:name="T17" style:family="text">
      <style:text-properties officeooo:rsid="008361b8"/>
    </style:style>
    <style:style style:name="T18" style:family="text">
      <style:text-properties officeooo:rsid="00858a9a"/>
    </style:style>
    <style:style style:name="T19" style:family="text">
      <style:text-properties officeooo:rsid="008a928b"/>
    </style:style>
    <style:style style:name="T20" style:family="text">
      <style:text-properties officeooo:rsid="008f1956"/>
    </style:style>
    <style:style style:name="T21" style:family="text">
      <style:text-properties officeooo:rsid="0092bcda"/>
    </style:style>
    <style:style style:name="T22" style:family="text">
      <style:text-properties officeooo:rsid="0092c1bf"/>
    </style:style>
    <style:style style:name="T23" style:family="text">
      <style:text-properties officeooo:rsid="0093948d"/>
    </style:style>
    <style:style style:name="T24" style:family="text">
      <style:text-properties style:text-position="0% 100%" officeooo:rsid="009bc0cc"/>
    </style:style>
    <style:style style:name="T25" style:family="text">
      <style:text-properties officeooo:rsid="009bc0cc"/>
    </style:style>
    <style:style style:name="T26" style:family="text">
      <style:text-properties officeooo:rsid="001c9fea"/>
    </style:style>
    <style:style style:name="T27" style:family="text">
      <style:text-properties officeooo:rsid="0081ec9e"/>
    </style:style>
    <style:style style:name="T28" style:family="text">
      <style:text-properties officeooo:rsid="009f5b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6">To be published***</text:span></text:p>
      <text:p text:style-name="P6">Me<text:span text:style-name="T26">eting Minutes for Woodburn City Council Meeting </text:span>on <text:span text:style-name="T27">October 17</text:span><text:span text:style-name="T7">th</text:span><text:span text:style-name="T27">, </text:span>2016:</text:p>
      <text:p text:style-name="P5"/>
      <text:p text:style-name="P5">Meeting <text:span text:style-name="T8">began</text:span> at 7:<text:span text:style-name="T8">00pm</text:span> with the <text:span text:style-name="T8">P</text:span>ledge of <text:span text:style-name="T8">A</text:span>llegiance. <text:span text:style-name="T15">Mayor Kelsey,</text:span> <text:span text:style-name="T10">Clerk-Treasurer Cummins, Superintendent Walls, </text:span>Chief Duhamell<text:span text:style-name="T11">, </text:span>as well as Councilman Watts, <text:span text:style-name="T9">Gerig</text:span>, <text:span text:style-name="T14">Renner,</text:span> <text:span text:style-name="T15">Voirol, </text:span>and Martin <text:span text:style-name="T8">were in attendance</text:span>. </text:p>
      <text:p text:style-name="P5"/>
      <text:p text:style-name="P10">The meeting opened with <text:span text:style-name="T17">a request from several residents that was presented by a resident regarding electric poles that need to be upgraded within the city limits. It was determined by the Council that they will investigate further into this situation before deciding a course of action.</text:span></text:p>
      <text:p text:style-name="P7"/>
      <text:p text:style-name="P7">Chief's Report: <text:span text:style-name="T18">The Woodburn Police Department worked 102 incidents in September. The Department is now in the process of accepting applications for the open reserve positions. Now that the SOG's have been approved, the reserve department is moving forward with their paperwork for not for profit status. Given that the 2017 budget has now allowed for a second full time officer for the City of Woodburn, advertisement for candidates will be submitted to the paper for publication tomorrow and testing will start on Saturday, November 12</text:span><text:span text:style-name="T3">th</text:span><text:span text:style-name="T18">. Any interested parties should contact either City Hall or the Police Department as soon as possible.</text:span></text:p>
      <text:p text:style-name="P7"/>
      <text:p text:style-name="P8">Mayor's Report: <text:span text:style-name="T19">The website will be ready for launch on November 7</text:span><text:span text:style-name="T4">th</text:span><text:span text:style-name="T19">. The Woodlan Cheer Boosters came into City Hall and thanked the City for their donation. There are now two new tanks for fuel; one for diesel and one for gasoline. The Mayor is going to look into changing the City's current zoning with the Allen County Planning Services as it is not up to date at the present time.</text:span></text:p>
      <text:p text:style-name="P7"/>
      <text:p text:style-name="P9">Clerk-Treasurer's Report:<text:span text:style-name="T12"> Meeting m</text:span>inutes were presented from the meeting on <text:span text:style-name="T17">October 3</text:span><text:span text:style-name="T2">rd</text:span><text:span text:style-name="T17">. </text:span>Councilman <text:span text:style-name="T20">Voirol </text:span>moved to accept the minutes as <text:span text:style-name="T16">presented</text:span>, second by Councilman <text:span text:style-name="T20">Martin, all in favor. </text:span>Warrants were presented. Councilma<text:span text:style-name="T13">n Gerig </text:span>moved to pay the warrants as presented, second by Councilman <text:span text:style-name="T20">Voirol, all in favor. Councilman Watts moved to read Ordinance 16-1344 in its entirety, second by Councilman Voirol, all in favor. Councilman Watts moved to accept the first reading of Ordinance 16-1344, second by Councilman Voirol, all in favor. Councilman Renner moved to suspend the rules and waive the second reading of Ordinance 16-1344, second by Councilman Gerig, all in favor. Ordinance 16-1344 is ratified as presented. Councilman Watts moved to read Ordinance 16-1345 in its entirety, second by Councilman Voirol, all in favor. Councilman Renner moved to accept the first reading of Ordinance 16-1345, second by Councilman Martin, all in favor. Councilman Gerig moved to suspend the rules and waive the second reading of Ordinance 16-1345, second by Councilman Renner, all in favor. Ordinance 16-1345 is ratified as presented. Councilman Voirol moved to read Ordinance 16-1346 in its entirety, second by Councilman Gerig, all in favor. Councilman Renner moved to accept the first reading of Ordinance 16-1346, second by Councilman Gerig, all in favor. Councilman Gerig moved to suspend the rules and waive the second reading of Ordinance 16-1346, second by Councilman Renner, all in favor. Ordinance 16-1346 is ratified as presented. The Clerk-Treasurer explained that a company has not communicated anything regarding the billing error that was discovered several months ago. The Council suggested that the Clerk-Treasurer reach out and if still no response, then determination on how to proceed will be finalized at the next meeting. The Clerk-Treasurer explained the structure for the internal controls and will have the final product in the form of a resolution at the next meeting. The Mayor brought up cell phones that are provided by the City and whether or not the list of individuals that are provided this benefit should be modified. After discussion, no changes were currently proposed.</text:span></text:p>
      <text:p text:style-name="P7"/>
      <text:p text:style-name="P2">Superintendent's Report: <text:span text:style-name="T25">The Superintendent is talking to Severn Trent and creating a list of needs that </text:span><text:soft-page-break/><text:span text:style-name="T25">the City will have to take care of as of November 1</text:span><text:span text:style-name="T6">st </text:span><text:span text:style-name="T24">onward.</text:span><text:span text:style-name="T25"> Certain items that need addressed in the near future would consist of a new computer, phone service, and internet. The Superintendent is also closing out all of the files from Severn Trent and will finish that task in the near future.</text:span></text:p>
      <text:p text:style-name="P2"/>
      <text:p text:style-name="P1">Councilmen's Report: <text:span text:style-name="T22">Councilman Martin asked the Superintendent about the storm drain at where two resident's properties meet that was mentioned before and it is still in process of being resolved. He also asked about the Lloy Ball sign and the Mayor mentioned that he will follow up with that request in the near future. Councilman Gerig wanted to know when leaf pick up will start and the Superintendent said that this will be made known in the near future. Councilman Voirol asked about quotes that were prepared for the camera installations. </text:span></text:p>
      <text:p text:style-name="P2"/>
      <text:p text:style-name="P4">Audience: <text:span text:style-name="T28">A representative of Republic Services came to visit and asked the Council to put out the garbage contract out to bid for the upcoming year. After discussion, it was determined by the Council that the City would get bids for a garbage contract that would be effective January 1</text:span><text:span text:style-name="T5">st</text:span><text:span text:style-name="T22">, 2017.</text:span></text:p>
      <text:p text:style-name="P3"/>
      <text:p text:style-name="P2">Councilman <text:span text:style-name="T23">Gerig</text:span> moved to adjourn the meeting, <text:span text:style-name="T1">second by Councilman Voirol, all in favor. Meeting was adjourned at 8:25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6-11-02T10:41:28.976000000</dc:date>
    <meta:editing-duration>P1DT39M58S</meta:editing-duration>
    <meta:editing-cycles>128</meta:editing-cycles>
    <meta:document-statistic meta:table-count="0" meta:image-count="0" meta:object-count="0" meta:page-count="2" meta:paragraph-count="11" meta:word-count="837" meta:character-count="5187" meta:non-whitespace-character-count="4359"/>
  </office:meta>
</office:document-meta>
</file>