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13dba7" officeooo:paragraph-rsid="006c9606"/>
    </style:style>
    <style:style style:name="P3" style:family="paragraph" style:parent-style-name="Standard">
      <style:text-properties style:font-name="Times New Roman" officeooo:rsid="0007e9bc" officeooo:paragraph-rsid="0015f41f"/>
    </style:style>
    <style:style style:name="P4" style:family="paragraph" style:parent-style-name="Standard">
      <style:text-properties style:font-name="Times New Roman" officeooo:rsid="0007e9bc" officeooo:paragraph-rsid="0081ec9e"/>
    </style:style>
    <style:style style:name="P5" style:family="paragraph" style:parent-style-name="Standard">
      <style:text-properties style:font-name="Times New Roman" officeooo:rsid="00113b38" officeooo:paragraph-rsid="0015f41f"/>
    </style:style>
    <style:style style:name="P6" style:family="paragraph" style:parent-style-name="Standard">
      <style:text-properties style:font-name="Times New Roman" officeooo:rsid="00113b38" officeooo:paragraph-rsid="007be263"/>
    </style:style>
    <style:style style:name="P7" style:family="paragraph" style:parent-style-name="Standard">
      <style:text-properties style:font-name="Times New Roman" officeooo:rsid="0014207f" officeooo:paragraph-rsid="0015f41f"/>
    </style:style>
    <style:style style:name="P8" style:family="paragraph" style:parent-style-name="Standard">
      <style:text-properties style:font-name="Times New Roman" officeooo:rsid="006e6188" officeooo:paragraph-rsid="006e6188"/>
    </style:style>
    <style:style style:name="T1" style:family="text">
      <style:text-properties officeooo:rsid="0014207f"/>
    </style:style>
    <style:style style:name="T2" style:family="text">
      <style:text-properties style:text-position="super 58%" officeooo:rsid="00168ddf"/>
    </style:style>
    <style:style style:name="T3" style:family="text">
      <style:text-properties style:text-position="super 58%" officeooo:rsid="006e6188"/>
    </style:style>
    <style:style style:name="T4" style:family="text">
      <style:text-properties style:text-position="super 58%" officeooo:rsid="0081ec9e"/>
    </style:style>
    <style:style style:name="T5" style:family="text">
      <style:text-properties officeooo:rsid="000b6be0"/>
    </style:style>
    <style:style style:name="T6" style:family="text">
      <style:text-properties officeooo:rsid="00609333"/>
    </style:style>
    <style:style style:name="T7" style:family="text">
      <style:text-properties officeooo:rsid="001173dc"/>
    </style:style>
    <style:style style:name="T8" style:family="text">
      <style:text-properties officeooo:rsid="003974b8"/>
    </style:style>
    <style:style style:name="T9" style:family="text">
      <style:text-properties officeooo:rsid="0015807f"/>
    </style:style>
    <style:style style:name="T10" style:family="text">
      <style:text-properties officeooo:rsid="003293c7"/>
    </style:style>
    <style:style style:name="T11" style:family="text">
      <style:text-properties officeooo:rsid="0015f41f"/>
    </style:style>
    <style:style style:name="T12" style:family="text">
      <style:text-properties officeooo:rsid="00168ddf"/>
    </style:style>
    <style:style style:name="T13" style:family="text">
      <style:text-properties officeooo:rsid="001e0608"/>
    </style:style>
    <style:style style:name="T14" style:family="text">
      <style:text-properties officeooo:rsid="00288864"/>
    </style:style>
    <style:style style:name="T15" style:family="text">
      <style:text-properties officeooo:rsid="00425465"/>
    </style:style>
    <style:style style:name="T16" style:family="text">
      <style:text-properties officeooo:rsid="004a9dbb"/>
    </style:style>
    <style:style style:name="T17" style:family="text">
      <style:text-properties officeooo:rsid="0056c42f"/>
    </style:style>
    <style:style style:name="T18" style:family="text">
      <style:text-properties officeooo:rsid="006251c8"/>
    </style:style>
    <style:style style:name="T19" style:family="text">
      <style:text-properties officeooo:rsid="006e6188"/>
    </style:style>
    <style:style style:name="T20" style:family="text">
      <style:text-properties officeooo:rsid="00714836"/>
    </style:style>
    <style:style style:name="T21" style:family="text">
      <style:text-properties officeooo:rsid="00734421"/>
    </style:style>
    <style:style style:name="T22" style:family="text">
      <style:text-properties officeooo:rsid="007710d3"/>
    </style:style>
    <style:style style:name="T23" style:family="text">
      <style:text-properties officeooo:rsid="007f4632"/>
    </style:style>
    <style:style style:name="T24" style:family="text">
      <style:text-properties officeooo:rsid="001c9fea"/>
    </style:style>
    <style:style style:name="T25" style:family="text">
      <style:text-properties officeooo:rsid="0081ec9e"/>
    </style:style>
    <style:style style:name="T26" style:family="text">
      <style:text-properties officeooo:rsid="00836c37"/>
    </style:style>
    <style:style style:name="T27" style:family="text">
      <style:text-properties officeooo:rsid="008531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4">To be published***</text:span></text:p>
      <text:p text:style-name="P4">Me<text:span text:style-name="T24">eting Minutes for Woodburn City Council Meeting </text:span>on <text:span text:style-name="T25">October 3</text:span><text:span text:style-name="T4">rd</text:span><text:span text:style-name="T25">, </text:span>2016:</text:p>
      <text:p text:style-name="P3"/>
      <text:p text:style-name="P3">Meeting <text:span text:style-name="T5">began</text:span> at 7:<text:span text:style-name="T5">00pm</text:span> with the <text:span text:style-name="T5">P</text:span>ledge of <text:span text:style-name="T5">A</text:span>llegiance. <text:span text:style-name="T14">Mayor Kelsey,</text:span> <text:span text:style-name="T7">Clerk-Treasurer Cummins, </text:span>Chief Duhamell<text:span text:style-name="T8">, </text:span>as well as Councilman Watts, <text:span text:style-name="T6">Gerig</text:span>, <text:span text:style-name="T11">Renner,</text:span> <text:span text:style-name="T14">Voirol, </text:span>and Martin <text:span text:style-name="T5">were in attendance</text:span>. <text:span text:style-name="T21">Superintendent Walls was not in attendance.</text:span></text:p>
      <text:p text:style-name="P3"/>
      <text:p text:style-name="P8">The meeting opened with the public hearing <text:span text:style-name="T22">for the 2017 budget</text:span>. Discussion occurred from the Council, but no one from the audience participated in the discussion. The Mayor closed the public budget hearing at 7:10pm.</text:p>
      <text:p text:style-name="P8"/>
      <text:p text:style-name="P8">Council discussed any final changes that would need to be implemented for the final budget presentation at the next meeting. The Mayor requested that the Board of Works members' wage be raised to the same as the Council. The Council will consider this request and make a determination at <text:span text:style-name="T23">the</text:span> <text:span text:style-name="T23">next meeting</text:span> in <text:span text:style-name="T23">their annual </text:span>salary ordinance.</text:p>
      <text:p text:style-name="P5"/>
      <text:p text:style-name="P5">Chief's Report: <text:span text:style-name="T19">The Woodburn Reserves logged 138 patrol hours in September. The Police Department is now taking applications for reserve officers. Applications can be picked up at City Hall or the Police Station. Office lights were installed in the Police Department and hopefully next year the garage lights will be replaced as well.</text:span></text:p>
      <text:p text:style-name="P5"/>
      <text:p text:style-name="P6">Mayor's Report: <text:span text:style-name="T26">A resident couple had come in last meeting to discuss possibilities of being made whole from work done regarding the sewer project a few years ago. The Mayor explained that the City is not going to be able to assist in this action. The Mayor is getting an estimate from City Lights. This estimate is for a light base in the new sidewalk and will make sure that the sidewalk doesn't need removed to put in a light pole at a future date. NewAllen Alliance is having an event on October 24</text:span><text:span text:style-name="T3">th</text:span><text:span text:style-name="T19"> to discuss economic development. The Mayor spoke with the contractor who handles the flowers down Main Street and they will place mums in shortly. The Mayor will be gone for the remainder of the week at an IACT conference in French Lick. At the last Board of Works meeting, the three Severn Trent employees were confirmed to begin working for the City on November 1</text:span><text:span text:style-name="T3">st</text:span><text:span text:style-name="T19"> onward.</text:span></text:p>
      <text:p text:style-name="P5"/>
      <text:p text:style-name="P5">Clerk-Treasurer's Report:<text:span text:style-name="T9"> Meeting m</text:span>inutes were presented from the meeting on <text:span text:style-name="T16">September 19</text:span><text:span text:style-name="T2">th</text:span><text:span text:style-name="T12">. </text:span>Councilman <text:span text:style-name="T20">Gerig </text:span>moved to accept the minutes as <text:span text:style-name="T16">presented</text:span>, second by Councilman <text:span text:style-name="T18">Watts, all in favor. </text:span>Warrants were presented. Councilma<text:span text:style-name="T10">n Watts </text:span>moved to pay the warrants as presented, second by Councilman <text:span text:style-name="T20">Renner, all in favor. There was a resident that filed bankruptcy and the homeowner requested to not be liable for the bill that developed from that point forward. Councilman Renner moved to waive the debt in full that had originated after bankruptcy at that address, and allow the homeowner to pay the full amount owed prior to bankruptcy, second by Councilman Voirol, all in favor. The Clerk Treasurer confirmed that the City will cease their relationship with PNC at its earliest convenience. Monies will be distributed between Horizon and iAB as the City already has a working relationship with those financial institutions.</text:span></text:p>
      <text:p text:style-name="P5"/>
      <text:p text:style-name="P1">Superintendent's Report: <text:span text:style-name="T17">Nothing to report</text:span></text:p>
      <text:p text:style-name="P1"/>
      <text:p text:style-name="P1">Councilmen's Report:<text:span text:style-name="T13"> Councilman Martin had a few questions to ask the Superintendent but he was ill. Councilman Renner had been asked about the process of the website creation and the Mayor said that it was moving along with a photo shoot to be taken in the near future to be used on the new site. Councilman Watts asked if we had heard anything about the company with the billing issue yet. The clerk-treasurer explained the current situation and that at the present time, no additional information </text:span><text:soft-page-break/><text:span text:style-name="T13">was available.</text:span></text:p>
      <text:p text:style-name="P1"/>
      <text:p text:style-name="P2">Audience: <text:span text:style-name="T27">A resident came to discuss the large bill that he has received this month. He was asking the Council to waive, at least in part, the bill. Councilman Renner moved to adjust the monthly charges to reflect the monthly average, second by Councilman Voirol, all in favor.</text:span></text:p>
      <text:p text:style-name="P7"/>
      <text:p text:style-name="P1">Councilman <text:span text:style-name="T15">Renner</text:span> moved to adjourn the meeting, <text:span text:style-name="T1">second by Councilman Gerig, all in favor. Meeting was adjourned at 7:53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6-10-14T15:47:03.719000000</dc:date>
    <meta:editing-duration>PT21H59M57S</meta:editing-duration>
    <meta:editing-cycles>101</meta:editing-cycles>
    <meta:document-statistic meta:table-count="0" meta:image-count="0" meta:object-count="0" meta:page-count="2" meta:paragraph-count="12" meta:word-count="658" meta:character-count="3975" meta:non-whitespace-character-count="3329"/>
  </office:meta>
</office:document-meta>
</file>