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style:style>
    <style:style style:name="P2" style:family="paragraph" style:parent-style-name="Standard">
      <style:text-properties style:font-name="Times New Roman" officeooo:rsid="0013dba7" officeooo:paragraph-rsid="0015f41f"/>
    </style:style>
    <style:style style:name="P3" style:family="paragraph" style:parent-style-name="Standard">
      <style:text-properties style:font-name="Times New Roman" officeooo:rsid="0013dba7" officeooo:paragraph-rsid="006c9606"/>
    </style:style>
    <style:style style:name="P4" style:family="paragraph" style:parent-style-name="Standard">
      <style:text-properties style:font-name="Times New Roman" officeooo:rsid="0013dba7" officeooo:paragraph-rsid="00975332"/>
    </style:style>
    <style:style style:name="P5" style:family="paragraph" style:parent-style-name="Standard">
      <style:text-properties style:font-name="Times New Roman" officeooo:rsid="0007e9bc" officeooo:paragraph-rsid="0015f41f"/>
    </style:style>
    <style:style style:name="P6" style:family="paragraph" style:parent-style-name="Standard">
      <style:text-properties style:font-name="Times New Roman" officeooo:rsid="0007e9bc" officeooo:paragraph-rsid="00cddd82"/>
    </style:style>
    <style:style style:name="P7" style:family="paragraph" style:parent-style-name="Standard">
      <style:text-properties style:font-name="Times New Roman" officeooo:rsid="00113b38" officeooo:paragraph-rsid="0015f41f"/>
    </style:style>
    <style:style style:name="P8" style:family="paragraph" style:parent-style-name="Standard">
      <style:text-properties style:font-name="Times New Roman" officeooo:rsid="00113b38" officeooo:paragraph-rsid="008483f3"/>
    </style:style>
    <style:style style:name="P9" style:family="paragraph" style:parent-style-name="Standard">
      <style:text-properties style:font-name="Times New Roman" officeooo:rsid="00113b38" officeooo:paragraph-rsid="00b788ed"/>
    </style:style>
    <style:style style:name="T1" style:family="text">
      <style:text-properties officeooo:rsid="0014207f"/>
    </style:style>
    <style:style style:name="T2" style:family="text">
      <style:text-properties style:text-position="super 58%" officeooo:rsid="00b788ed"/>
    </style:style>
    <style:style style:name="T3" style:family="text">
      <style:text-properties style:text-position="super 58%" officeooo:rsid="00b9c238"/>
    </style:style>
    <style:style style:name="T4" style:family="text">
      <style:text-properties style:text-position="super 58%" officeooo:rsid="00be9c1b"/>
    </style:style>
    <style:style style:name="T5" style:family="text">
      <style:text-properties style:text-position="super 58%" officeooo:rsid="00b48c57"/>
    </style:style>
    <style:style style:name="T6" style:family="text">
      <style:text-properties officeooo:rsid="000b6be0"/>
    </style:style>
    <style:style style:name="T7" style:family="text">
      <style:text-properties officeooo:rsid="00609333"/>
    </style:style>
    <style:style style:name="T8" style:family="text">
      <style:text-properties officeooo:rsid="001173dc"/>
    </style:style>
    <style:style style:name="T9" style:family="text">
      <style:text-properties officeooo:rsid="003974b8"/>
    </style:style>
    <style:style style:name="T10" style:family="text">
      <style:text-properties officeooo:rsid="0015807f"/>
    </style:style>
    <style:style style:name="T11" style:family="text">
      <style:text-properties officeooo:rsid="003293c7"/>
    </style:style>
    <style:style style:name="T12" style:family="text">
      <style:text-properties officeooo:rsid="0015f41f"/>
    </style:style>
    <style:style style:name="T13" style:family="text">
      <style:text-properties officeooo:rsid="00288864"/>
    </style:style>
    <style:style style:name="T14" style:family="text">
      <style:text-properties officeooo:rsid="004a9dbb"/>
    </style:style>
    <style:style style:name="T15" style:family="text">
      <style:text-properties officeooo:rsid="00a34f8d"/>
    </style:style>
    <style:style style:name="T16" style:family="text">
      <style:text-properties officeooo:rsid="00b788ed"/>
    </style:style>
    <style:style style:name="T17" style:family="text">
      <style:text-properties officeooo:rsid="00b82164"/>
    </style:style>
    <style:style style:name="T18" style:family="text">
      <style:text-properties officeooo:rsid="00b9c238"/>
    </style:style>
    <style:style style:name="T19" style:family="text">
      <style:text-properties officeooo:rsid="00bcd6f5"/>
    </style:style>
    <style:style style:name="T20" style:family="text">
      <style:text-properties officeooo:rsid="00be9c1b"/>
    </style:style>
    <style:style style:name="T21" style:family="text">
      <style:text-properties officeooo:rsid="00c69cb1"/>
    </style:style>
    <style:style style:name="T22" style:family="text">
      <style:text-properties officeooo:rsid="001c9fea"/>
    </style:style>
    <style:style style:name="T23" style:family="text">
      <style:text-properties officeooo:rsid="00b48c57"/>
    </style:style>
    <style:style style:name="T24" style:family="text">
      <style:text-properties officeooo:rsid="00cde8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2">To be published***</text:span></text:p>
      <text:p text:style-name="P6">Me<text:span text:style-name="T22">eting Minutes for Woodburn City Council Meeting </text:span>on <text:span text:style-name="T23">November 21</text:span><text:span text:style-name="T5">st</text:span><text:span text:style-name="T23">, </text:span>2016:</text:p>
      <text:p text:style-name="P5"/>
      <text:p text:style-name="P5">Meeting <text:span text:style-name="T6">began</text:span> at 7:<text:span text:style-name="T6">00pm</text:span> with the <text:span text:style-name="T6">P</text:span>ledge of <text:span text:style-name="T6">A</text:span>llegiance. <text:span text:style-name="T13">Mayor Kelsey,</text:span> <text:span text:style-name="T8">Clerk-Treasurer Cummins, Superintendent Walls, </text:span>Chief Duhamell<text:span text:style-name="T9">, </text:span>as well as Councilman Watts, <text:span text:style-name="T7">Gerig</text:span>, <text:span text:style-name="T12">Renner,</text:span> <text:span text:style-name="T13">Voirol, </text:span>and Martin <text:span text:style-name="T6">were in attendance</text:span>. </text:p>
      <text:p text:style-name="P7"/>
      <text:p text:style-name="P7">Chief's Report: <text:span text:style-name="T17">The Woodburn Police Reserves have logged 61 hours so far this month. The final three candidates for the 2017 full time position have made it to the final interview tomorrow evening in a closed executive session with the Board of Works and Public Safety. Once the individual is selected, the City can then order the needed clothing and equipment and start the official hiring process through INPRS, which is mandatory before the City can take them on as an employee.</text:span></text:p>
      <text:p text:style-name="P7"/>
      <text:p text:style-name="P9">Mayor's Report: <text:span text:style-name="T18">The clocks have arrived for the plaza. The Clerk-Treasurer spoke with the City attorney and motion has begun on collecting money from a local business due to an error in billing. Discussion then occurred about health insurance and what will happen going into 2017 for the City employees. It was determined that the City will not go forward with providing group plan health insurance for City employees and eliminate any current benefits towards medical expenses starting in 2017 going forward. Councilman Watts moved to table discussion until the meeting on December 5</text:span><text:span text:style-name="T3">th</text:span><text:span text:style-name="T18">. Before a second, Councilman Watts withdrew his motion. Councilman Gerig moved to reject all presented group plan proposals, second by Councilman Martin. Councilman Renner and Councilman Voirol voted for, Councilman Watts abstains. Motion carries. Councilman Watts suggested looking into the legality of providing a stand alone HSA for each full time employee of the City annually for the budgeted insurance amount. Councilman Renner moved to read Resolution 16-214 in its entirety, second by Councilman Gerig, all in favor. Councilman Renner moved to accept the first reading of Resolution 16-214, second by Councilman Gerig, all in favor. Councilman Renner moved to suspend the rules and waive the second reading of Resolution 16-214, second by Councilman Watts, all in favor. Resolution 16-214 is ratified as presented.</text:span></text:p>
      <text:p text:style-name="P7"/>
      <text:p text:style-name="P8">Clerk-Treasurer's Report:<text:span text:style-name="T10"> Meeting m</text:span>inutes were presented from the meeting on <text:span text:style-name="T16">November 7</text:span><text:span text:style-name="T2">th</text:span><text:span text:style-name="T16">. </text:span>Councilman <text:span text:style-name="T15">Gerig </text:span>moved to accept the minutes as <text:span text:style-name="T14">presented</text:span>, second by Councilman <text:span text:style-name="T19">Martin, all in favor. </text:span>Warrants were presented. Councilma<text:span text:style-name="T11">n Watts </text:span>moved to pay the warrants as presented, second by Councilman <text:span text:style-name="T20">Voirol, all in favor. </text:span></text:p>
      <text:p text:style-name="P7"/>
      <text:p text:style-name="P2">Superintendent's Report: <text:span text:style-name="T19">The Superintendent will be putting up Christmas decorations tomorrow on Main Street. This is the official last week of leaf pickup for the City. The utility department has looked at new vehicles for the department and will continue gathering that information for presentation at a future time.</text:span></text:p>
      <text:p text:style-name="P2"/>
      <text:p text:style-name="P1">Councilmen's Report: <text:span text:style-name="T20">Councilman Watts would like to remind everyone about the windows still being decorated at City Hall.</text:span></text:p>
      <text:p text:style-name="P2"/>
      <text:p text:style-name="P4">Audience: <text:span text:style-name="T24">A resident wanted to bring a complaint about his neighbor for a junk vehicle on or near the property. The Mayor will look into this complaint and have information to share at a future meeting. A resident requested to speak with the Mayor after the meeting. A resident wanted to remind everyone that the lighted parade will begin on Wednesday, December 14</text:span><text:span text:style-name="T4">th</text:span><text:span text:style-name="T20"> at 7:00pm starting at the parking lot near the Community Center. On December 10</text:span><text:span text:style-name="T4">th</text:span><text:span text:style-name="T20"> and 11</text:span><text:span text:style-name="T4">th</text:span><text:span text:style-name="T20"> properties will be judged for best lighting. Out of City participants would have to register separately prior. A resident complained about his water heater not lasting as long as it is supposed to. After discussion, it was determined that the cost to </text:span><text:soft-page-break/><text:span text:style-name="T20">provide water in the way described would be astronomical and not feasible. He also mentioned that vehicles are covered with particles from the field during harvest and he requested that any realistic ideas to minimize this situation be implemented.</text:span></text:p>
      <text:p text:style-name="P3"/>
      <text:p text:style-name="P2">Councilman <text:span text:style-name="T21">Renner</text:span> moved to adjourn the meeting, <text:span text:style-name="T1">second by Councilman Gerig, all in favor. Meeting was adjourned at 8:1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12-01T13:58:45.336000000</dc:date>
    <meta:editing-duration>P1DT3H15M15S</meta:editing-duration>
    <meta:editing-cycles>165</meta:editing-cycles>
    <meta:document-statistic meta:table-count="0" meta:image-count="0" meta:object-count="0" meta:page-count="2" meta:paragraph-count="10" meta:word-count="637" meta:character-count="4035" meta:non-whitespace-character-count="3406"/>
  </office:meta>
</office:document-meta>
</file>