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eeting Minutes for Woodburn City Council Meeting on December 30</text:span><text:span text:style-name="T3">th</text:span><text:span text:style-name="T4">, 2016:</text:span></text:p>
      <text:p text:style-name="P5"/>
      <text:p text:style-name="P6">Meeting began at 12:00pm with the Pledge of Allegiance. Mayor Kelsey, Clerk-Treasurer<text:s/>Cummins, Superintendent Walls, Chief Duhamell, as well as Councilman Watts,<text:s/>Voirol,<text:s/>Gerig, and Martin were in attendance. Councilman Renner was not present.</text:p>
      <text:p text:style-name="P7"/>
      <text:p text:style-name="P8">The purpose of this meeting is primarily to pay end of year bills. After discussion, Councilman Voirol moved to pay the warrants as presented, second by Councilman Martin, all present in favor.</text:p>
      <text:p text:style-name="P9"/>
      <text:p text:style-name="P10">The Mayor mentioned that the offer to the individual to become a new utility employee for the city has been denied and that an offer of employment is being extended to<text:s/>another candidate. More information will be coming in the future. Councilman Watts mentioned that there is a dead tree that is on a property off of Woodburn road and is asking for follow up in the near future from the appropriate Councilman and/or the Mayor.</text:p>
      <text:p text:style-name="P11"/>
      <text:p text:style-name="Standard"><text:span text:style-name="T12">Councilman Watts moved to adjourn the meeting, second by Councilman Gerig, all in favor. Meeting was adjourned at 12:2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1-04T21:52:00Z</dc:date>
    <meta:print-date>2017-01-02T21:37:00Z</meta:print-date>
    <meta:template xlink:href="Normal.dotm" xlink:type="simple"/>
    <meta:editing-cycles>2</meta:editing-cycles>
    <meta:editing-duration>PT111780S</meta:editing-duration>
    <meta:document-statistic meta:page-count="1" meta:paragraph-count="2" meta:word-count="162" meta:character-count="1085" meta:row-count="7" meta:non-whitespace-character-count="925"/>
  </office:meta>
</office:document-meta>
</file>