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text-position="super 66.6%"/>
    </style:style>
    <style:style style:name="T11" style:parent-style-name="DefaultParagraphFont" style:family="text">
      <style:text-properties style:font-name="Times New Roman"/>
    </style:style>
    <style:style style:name="P12" style:parent-style-name="Standard" style:family="paragraph">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6.6%"/>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6.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Standard" style:family="paragraph">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text-position="super 66.6%"/>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position="super 66.6%"/>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T45"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eeting Minutes for Woodburn City Council Meeting on December 5</text:span><text:span text:style-name="T3">th</text:span><text:span text:style-name="T4">, 2016:</text:span></text:p>
      <text:p text:style-name="P5"/>
      <text:p text:style-name="P6">Meeting began<text:s/>at 7:00pm with the Pledge of Allegiance. Mayor Kelsey, Clerk-Treasurer Cummins, Superintendent Walls, Officer Parker (in for Chief Duhamell), as well as Councilman Watts, Gerig, Renner, Voirol, and Martin were in attendance. Chief Duhamell was not present.</text:p>
      <text:p text:style-name="P7"/>
      <text:p text:style-name="Standard"><text:span text:style-name="T8">Chief's Report: Officer Parker presented Council with department stats for the month of November. Discussion occurred among Council regarding writing tickets within the City. Officer Parker reminded everyone about the light parade on Wednesday, December</text:span><text:span text:style-name="T9"><text:s/>14</text:span><text:span text:style-name="T10">th</text:span><text:span text:style-name="T11">.</text:span></text:p>
      <text:p text:style-name="P12"/>
      <text:p text:style-name="Standard"><text:span text:style-name="T13">Mayor's Report: At the last BOW meeting, Calvin Yates was appointed as a new full time officer as of January 1</text:span><text:span text:style-name="T14">st</text:span><text:span text:style-name="T15">, 2017. AEP was contacted about the pole right next to Feder's that is broke and needs to be replaced, as well as another outlet across<text:s/></text:span><text:span text:style-name="T16">the road that needs replaced. The Mayor met with a resident and together they had a discussion with AEP regarding whether or not to cut down trees on her property. The price that was originally given to avoid cutting down her trees is still in effect, even</text:span><text:span text:style-name="T17"><text:s/>after that discussion. Discussion occurred among the Council to determine if any amount of this bill will be paid for by the City. At this time, nothing will be paid for by the City should the resident decide to pursue this alternative with AEP. A residen</text:span><text:span text:style-name="T18">t has been served notice of being out of compliance with the City's nuisance ordinance. The executive session of the Board of Works and Public Safety selected Advanced Disposal from the supplied bids and will continue working with them for 3 years guarante</text:span><text:span text:style-name="T19">ed with another potential two, one year extensions. The code of Ordinances books have been updated from all ordinances and resolutions passed from the last two years, and more books have been ordered to be stored in City Hall and used as needed. There will</text:span><text:span text:style-name="T20"><text:s/>again be Christmas Tree recycling this year from December 26</text:span><text:span text:style-name="T21">th</text:span><text:span text:style-name="T22"><text:s/>through January 13</text:span><text:span text:style-name="T23">th</text:span><text:span text:style-name="T24"><text:s/>of next year at several drop off locations in the area. Go to acwastewatcher.org for more details. The Mayor started discussion about the health benefit reimbursement that</text:span><text:span text:style-name="T25"><text:s/>the City decided to eliminate going into 2017, and discussion about a change in salary to recover a portion of those lost benefits. After discussion, it was determined to move the entire amount allocated per person in health insurance benefits into the sa</text:span><text:span text:style-name="T26">laries of each employee. The Clerk Treasurer will create new ordinances to change according to these requests at the next meeting. The Mayor asked the Council to examine the letter written up by the attorney regarding the billing error to a local business.</text:span><text:span text:style-name="T27"><text:s/>The Council discussed what they would take as a minimum for this situation. The Council discussed the possibility of a nominal change to the administration fee that is charged on the utility bills for trash pickup. A formal Ordinance will be provided at t</text:span><text:span text:style-name="T28">he next meeting, after the public hearing, to determine this value exactly. Discussion occurred among Council regarding spending within a line item and what happens should someone spend past that amount.</text:span></text:p>
      <text:p text:style-name="P29"/>
      <text:p text:style-name="Standard"><text:span text:style-name="T30">Clerk-Treasurer's Report: Meeting minutes were pres</text:span><text:span text:style-name="T31">ented from the meeting on November 21</text:span><text:span text:style-name="T32">st</text:span><text:span text:style-name="T33">. Councilman Gerig moved to accept the minutes as presented, second by Councilman Voirol, all in favor. Warrants were presented. Councilman Watts moved to pay the warrants as presented, second by Councilman Voirol, al</text:span><text:span text:style-name="T34">l in favor. The Clerk-Treasurer recommended having an additional meeting on Friday, December 30</text:span><text:span text:style-name="T35">th<text:s/></text:span><text:span text:style-name="T36">at 12:00</text:span><text:span text:style-name="T37"><text:s/>pm and Council confirmed this recommendation.</text:span></text:p>
      <text:p text:style-name="P38"/>
      <text:p text:style-name="P39">Superintendent's Report: On Friday, there was a meeting with Commonwealth to discuss potential changes<text:s/>in the layout of the mechanical plant. The Superintendent explained these potential changes to the Council. The Superintendent is done interviewing the potential candidates and the Board of Works will hold an executive session to interview the top two candidates for a final determination.</text:p>
      <text:p text:style-name="P40"/>
      <text:p text:style-name="P41">Councilmen's Report: Councilman Martin reminded the Superintendent about taking the parking spot<text:s/><text:soft-page-break/>out by Pat and Larry's. The Superintendent will begin on that in the near future. Councilman Gerig mentioned that there are<text:s/>pylons out on 101, and he thinks that people could get hurt on them. The Superintendent mentioned that the line needs replaced and they can take care of it sometime in the future. Councilman Voirol spoke about a resident that has asked about the City repairing a guard rail on Ash and Bull Rapids. The Superintendent will investigate into this. Councilman Watts has requested that in the future meetings, any important information that has transpired between meetings will be added to the agenda to be discussed. Councilman Watts also has inquired as to why we the City has not changed the website at this point. The Mayor mentioned that at any moment the City could switch over, but he is trying to make sure that it is polished prior to launch.</text:p>
      <text:p text:style-name="P42"/>
      <text:p text:style-name="P43">Audience: Nothing to report.</text:p>
      <text:p text:style-name="P44"/>
      <text:p text:style-name="Standard"><text:span text:style-name="T45">Councilman Renner moved to adjourn the meeting, second by Councilman Gerig, all in favor. Meeting was adjourned at 8:5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6-12-21T14:45:00Z</dc:date>
    <meta:template xlink:href="Normal.dotm" xlink:type="simple"/>
    <meta:editing-cycles>1</meta:editing-cycles>
    <meta:editing-duration>PT105180S</meta:editing-duration>
    <meta:document-statistic meta:page-count="2" meta:paragraph-count="10" meta:word-count="762" meta:character-count="5097" meta:row-count="36" meta:non-whitespace-character-count="4345"/>
  </office:meta>
</office:document-meta>
</file>