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b1bca" officeooo:paragraph-rsid="000b056a"/>
    </style:style>
    <style:style style:name="P2" style:family="paragraph" style:parent-style-name="Standard">
      <style:text-properties style:font-name="Times New Roman" officeooo:rsid="001e93dd" officeooo:paragraph-rsid="000b056a"/>
    </style:style>
    <style:style style:name="P3" style:family="paragraph" style:parent-style-name="Standard">
      <style:text-properties style:font-name="Times New Roman" officeooo:rsid="0006a9fe" officeooo:paragraph-rsid="0006a9fe"/>
    </style:style>
    <style:style style:name="P4" style:family="paragraph" style:parent-style-name="Standard">
      <style:text-properties style:font-name="Times New Roman" officeooo:rsid="000890c4" officeooo:paragraph-rsid="000890c4"/>
    </style:style>
    <style:style style:name="P5" style:family="paragraph" style:parent-style-name="Standard">
      <style:text-properties style:font-name="Times New Roman" officeooo:rsid="000890c4" officeooo:paragraph-rsid="0006a9fe"/>
    </style:style>
    <style:style style:name="P6" style:family="paragraph" style:parent-style-name="Standard">
      <style:text-properties style:font-name="Times New Roman" officeooo:rsid="000a80dc" officeooo:paragraph-rsid="000a80dc"/>
    </style:style>
    <style:style style:name="P7" style:family="paragraph" style:parent-style-name="Standard">
      <style:text-properties style:font-name="Times New Roman" officeooo:rsid="000aa8ef" officeooo:paragraph-rsid="000aa8ef"/>
    </style:style>
    <style:style style:name="T1" style:family="text">
      <style:text-properties style:text-position="super 58%" officeooo:rsid="00234a23"/>
    </style:style>
    <style:style style:name="T2" style:family="text">
      <style:text-properties style:text-position="super 58%" officeooo:rsid="000deae4"/>
    </style:style>
    <style:style style:name="T3" style:family="text">
      <style:text-properties officeooo:rsid="000a80dc"/>
    </style:style>
    <style:style style:name="T4" style:family="text">
      <style:text-properties officeooo:rsid="0024d9c7"/>
    </style:style>
    <style:style style:name="T5" style:family="text">
      <style:text-properties officeooo:rsid="00234a23"/>
    </style:style>
    <style:style style:name="T6" style:family="text">
      <style:text-properties officeooo:rsid="000b056a"/>
    </style:style>
    <style:style style:name="T7" style:family="text">
      <style:text-properties officeooo:rsid="000b7016"/>
    </style:style>
    <style:style style:name="T8" style:family="text">
      <style:text-properties officeooo:rsid="000d25d6"/>
    </style:style>
    <style:style style:name="T9" style:family="text">
      <style:text-properties officeooo:rsid="000deae4"/>
    </style:style>
    <style:style style:name="T10" style:family="text">
      <style:text-properties officeooo:rsid="000df6fc"/>
    </style:style>
    <style:style style:name="T11" style:family="text">
      <style:text-properties officeooo:rsid="000f35bd"/>
    </style:style>
    <style:style style:name="T12" style:family="text">
      <style:text-properties officeooo:rsid="00111394"/>
    </style:style>
    <style:style style:name="T13" style:family="text">
      <style:text-properties officeooo:rsid="0014c9a4"/>
    </style:style>
    <style:style style:name="T14" style:family="text">
      <style:text-properties officeooo:rsid="001562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To be published***</text:span></text:p>
      <text:p text:style-name="P1">Me<text:span text:style-name="T13">eting Minutes</text:span> for <text:span text:style-name="T5">City Council Meeting on February 1</text:span><text:span text:style-name="T1">st</text:span><text:span text:style-name="T5">, 2016:</text:span></text:p>
      <text:p text:style-name="P1"/>
      <text:p text:style-name="P2">Meeting began <text:span text:style-name="T4">at 7:00 </text:span>with the Pledge of Allegiance. Mayor Kelsey, <text:span text:style-name="T4">Clerk-Treasurer Cummins, </text:span>Chief Duhamell as well as Councilman Watts, <text:span text:style-name="T6">Voirol, </text:span>Gerig, Renner, <text:span text:style-name="T6">and Martin</text:span> <text:span text:style-name="T4">were in attendance. Superintendent Walls was not present.</text:span></text:p>
      <text:p text:style-name="P3"/>
      <text:p text:style-name="P3">Chief<text:span text:style-name="T7">'s Report:</text:span> <text:span text:style-name="T6">Woodburn Police Reserves logged 66 hours of patrol time for the month of January. The new police vehicle has been delivered and is currently in the hands of the equipment installers. Each councilman was presented with an overview of the proposed city emergency plan as well as the proposed continuity of government plan for their inspection.</text:span></text:p>
      <text:p text:style-name="P3"/>
      <text:p text:style-name="P3">Mayor's Report: <text:span text:style-name="T7">There was a</text:span> call from a c<text:span text:style-name="T7">itizen</text:span> <text:span text:style-name="T7">reporting</text:span> <text:span text:style-name="T7">a water line that needed </text:span>repaired <text:span text:style-name="T7">at the Hamptons that was handled by Superintendent Walls. </text:span>The <text:span text:style-name="T7">M</text:span>ayor mentioned that a complaint had been made by a citizen regarding <text:span text:style-name="T14">debris</text:span> on <text:span text:style-name="T14">a resident's property</text:span>. <text:span text:style-name="T7">The Mayor and Councilman Gerig are</text:span> going to <text:span text:style-name="T14">meet with the resident to see what can be done</text:span>. <text:span text:style-name="T8">The wreaths are now down and the Mayor is investigating where the city can purchase new banners.</text:span></text:p>
      <text:p text:style-name="P3"/>
      <text:p text:style-name="P3"><text:span text:style-name="T7">Clerk-Treasurer's Report:</text:span> <text:span text:style-name="T7">Meeting m</text:span>inutes <text:span text:style-name="T9">from January 18</text:span><text:span text:style-name="T2">th </text:span><text:span text:style-name="T9">were </text:span>pres<text:span text:style-name="T9">e</text:span>nted. <text:span text:style-name="T9">Councilman Watts</text:span> moved to ac<text:span text:style-name="T9">c</text:span>ept <text:span text:style-name="T9">minutes </text:span>as <text:span text:style-name="T9">presented</text:span>, second by <text:span text:style-name="T9">Councilman </text:span>Voirol, all in favor. Warrants <text:span text:style-name="T9">were </text:span>presented <text:span text:style-name="T9">to Council</text:span>. Councilman Voirol moved to pay warrants as presented, second by <text:span text:style-name="T9">Councilman</text:span> Gerig, all in favor.</text:p>
      <text:p text:style-name="P5"/>
      <text:p text:style-name="P4">Councilman's Report: <text:span text:style-name="T9">Councilman M</text:span>artin <text:span text:style-name="T9">mentioned that there is a pole at </text:span>the corner of <text:span text:style-name="T9">A</text:span>sh and <text:span text:style-name="T9">B</text:span>ull <text:span text:style-name="T9">R</text:span>apids <text:span text:style-name="T9">that needs to be fixed</text:span>. It was brought up last <text:span text:style-name="T9">J</text:span>uly by <text:span text:style-name="T9">C</text:span>ouncilman <text:span text:style-name="T9">A</text:span>bbott <text:span text:style-name="T9">but never resolved since that point</text:span>. <text:span text:style-name="T14">The </text:span>Mayor will start a dialog tomorrow <text:span text:style-name="T9">in an effort to </text:span>getting that c<text:span text:style-name="T9">orrected</text:span>. <text:span text:style-name="T9">Councilman </text:span>Voirol asked that the American flags hang over the street rather than the sidewalks. <text:span text:style-name="T10">He wasn't sure if that would require a change of brackets or not.</text:span></text:p>
      <text:p text:style-name="P4"/>
      <text:p text:style-name="P4">Old Business: Regarding city money spending, conversation occurred <text:span text:style-name="T10">among the council</text:span>. <text:span text:style-name="T3">Councilman Renner moved to transfer $500,000 of city funds to iAB and $500,000 of city funds to Horizon where the city will open an account to process online utility payments in the near future; Councilman Gerig will be a signer at both financial institutions in addition to the Mayor and the Clerk-Treasurer, second by Councilman Watts. Councilman Renner, Watts, and Voirol voted in favor, Councilman Martin voted against, and Councilman Gerig abstained from voting. Motion passes. Regarding donations to not-for-profits, the normal condition is that the City would require some type of product or service in return. There are exceptions, but this is the standard rule currently. Councilman Watts brought up the fringe benefits for city employees and asked if the council had any further thoughts or a general conclusion at this time. No definitive conclusions were made.</text:span></text:p>
      <text:p text:style-name="P4"/>
      <text:p text:style-name="P6">New Business: <text:span text:style-name="T11">A d</text:span>onation request <text:span text:style-name="T11">was presented by the Mayor to the council on behalf of the W</text:span>oodburn <text:span text:style-name="T11">Y</text:span>outh <text:span text:style-name="T11">L</text:span>eague. <text:span text:style-name="T11"><text:s/>Any conclusions regarding a donation amount, if any, will occur at a future meeting.</text:span></text:p>
      <text:p text:style-name="P6"/>
      <text:p text:style-name="P7">Audience: <text:span text:style-name="T14">A resident</text:span> wanted confirmation as to whether or not the <text:span text:style-name="T12">council was confident in their decision to reallocate city assets</text:span>. <text:span text:style-name="T14">A representative of Horizon </text:span>thanked the city for <text:span text:style-name="T12">providing an opportunity to </text:span>work <text:span text:style-name="T12">together</text:span>. <text:span text:style-name="T14">A representative of Engineering Resources asked</text:span> to be <text:span text:style-name="T12">considered</text:span> to <text:span text:style-name="T12">work for the city as</text:span> the city's engineer. <text:span text:style-name="T14">A resident</text:span> asked that <text:span text:style-name="T14">the city</text:span> continue to send notifications out <text:span text:style-name="T14">for any future utility rate increases.</text:span> <text:span text:style-name="T14">A resident</text:span> is glad to see a progressive board <text:span text:style-name="T12">that</text:span> takes action <text:span text:style-name="T12">on </text:span><text:soft-page-break/><text:span text:style-name="T12">current issues</text:span> <text:span text:style-name="T12">rather than table them</text:span>. <text:span text:style-name="T14">A resident </text:span>is appreciative of the board listening to the residents. </text:p>
      <text:p text:style-name="P7"/>
      <text:p text:style-name="P7">Councilman <text:span text:style-name="T12">W</text:span>atts moved to adjourn, second by <text:span text:style-name="T12">C</text:span>ouncilman <text:span text:style-name="T12">V</text:span>oirol, all in favor. Meeting adjourned at 7: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9:01:46.743000000</meta:creation-date>
    <dc:date>2016-02-09T22:36:08.095000000</dc:date>
    <meta:editing-duration>PT36M11S</meta:editing-duration>
    <meta:editing-cycles>7</meta:editing-cycles>
    <meta:generator>LibreOffice/5.0.3.2$Windows_x86 LibreOffice_project/e5f16313668ac592c1bfb310f4390624e3dbfb75</meta:generator>
    <meta:document-statistic meta:table-count="0" meta:image-count="0" meta:object-count="0" meta:page-count="2" meta:paragraph-count="11" meta:word-count="605" meta:character-count="3751" meta:non-whitespace-character-count="3155"/>
  </office:meta>
</office:document-meta>
</file>