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056d80"/>
    </style:style>
    <style:style style:name="P2" style:family="paragraph" style:parent-style-name="Standard">
      <style:text-properties style:font-name="Times New Roman" officeooo:rsid="0007e9bc" officeooo:paragraph-rsid="00116771"/>
    </style:style>
    <style:style style:name="P3" style:family="paragraph" style:parent-style-name="Standard">
      <style:text-properties style:font-name="Times New Roman" officeooo:rsid="00056d80" officeooo:paragraph-rsid="00056d80"/>
    </style:style>
    <style:style style:name="P4" style:family="paragraph" style:parent-style-name="Standard">
      <style:text-properties style:font-name="Times New Roman" officeooo:rsid="0007e9f8" officeooo:paragraph-rsid="0007e9f8"/>
    </style:style>
    <style:style style:name="T1" style:family="text">
      <style:text-properties officeooo:rsid="000b6be0"/>
    </style:style>
    <style:style style:name="T2" style:family="text">
      <style:text-properties officeooo:rsid="000224cd"/>
    </style:style>
    <style:style style:name="T3" style:family="text">
      <style:text-properties officeooo:rsid="001173dc"/>
    </style:style>
    <style:style style:name="T4" style:family="text">
      <style:text-properties style:text-position="super 58%" officeooo:rsid="00060566"/>
    </style:style>
    <style:style style:name="T5" style:family="text">
      <style:text-properties style:text-position="super 58%" officeooo:rsid="0009f648"/>
    </style:style>
    <style:style style:name="T6" style:family="text">
      <style:text-properties style:text-position="super 58%" officeooo:rsid="000ae178"/>
    </style:style>
    <style:style style:name="T7" style:family="text">
      <style:text-properties officeooo:rsid="00060566"/>
    </style:style>
    <style:style style:name="T8" style:family="text">
      <style:text-properties officeooo:rsid="0007e9f8"/>
    </style:style>
    <style:style style:name="T9" style:family="text">
      <style:text-properties officeooo:rsid="0009a7ad"/>
    </style:style>
    <style:style style:name="T10" style:family="text">
      <style:text-properties officeooo:rsid="0009f648"/>
    </style:style>
    <style:style style:name="T11" style:family="text">
      <style:text-properties style:text-position="0% 100%" officeooo:rsid="0009f648"/>
    </style:style>
    <style:style style:name="T12" style:family="text">
      <style:text-properties officeooo:rsid="0022439b"/>
    </style:style>
    <style:style style:name="T13" style:family="text">
      <style:text-properties officeooo:rsid="000ae178"/>
    </style:style>
    <style:style style:name="T14" style:family="text">
      <style:text-properties officeooo:rsid="0011c3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To be published***</text:span></text:p>
      <text:p text:style-name="P2">Me<text:span text:style-name="T12">eting Minutes for Woodburn City Council Meeting </text:span>on <text:span text:style-name="T13">April 18</text:span><text:span text:style-name="T6">th</text:span><text:span text:style-name="T13">, </text:span>2016:</text:p>
      <text:p text:style-name="P1"/>
      <text:p text:style-name="P1">Meeting <text:span text:style-name="T1">began</text:span> at 7:<text:span text:style-name="T1">00pm</text:span> with the <text:span text:style-name="T1">P</text:span>ledge of <text:span text:style-name="T1">A</text:span>llegiance. <text:span text:style-name="T10">Acting </text:span>Mayor <text:span text:style-name="T2">Monica </text:span>Kelsey, <text:span text:style-name="T3">Clerk-Treasurer Cummins, </text:span>Chief Duhamell, Superintendent Walls, as well as Councilman Watts, Voirol, Gerig, Renner, and Martin <text:span text:style-name="T1">were in attendance</text:span>.</text:p>
      <text:p text:style-name="P1"/>
      <text:p text:style-name="P3">Chief's Report: <text:span text:style-name="T7">The reserves have logged 95 hours so far in April. One of the squad cars has had its brakes and rotors replaced and the other one will need that maintenance shortly.</text:span></text:p>
      <text:p text:style-name="P3"/>
      <text:p text:style-name="P3">Mayor's Report: </text:p>
      <text:p text:style-name="P3"/>
      <text:p text:style-name="P3">Old Business: <text:span text:style-name="T7">Last meeting a resident had spoke about wanting a tree taken down on the City's property. All companies that gave an estimate for the tree mentioned that the tree was not dead. After discussion, the council decided that they would not pay to have the tree removed at the current time. The resident was told that if the tree becomes dead, then bring the issue back to the council at that time. The railroad spikes have been taken care of since last meeting. </text:span></text:p>
      <text:p text:style-name="P3"/>
      <text:p text:style-name="P3">New Business: <text:span text:style-name="T7">There were 3 complaints about property in Westwood Estates (Reichhart's Addition). Councilman Renner and Chief Duhamell approached residents and any issues have since been resolved. <text:s/>Three additional website quotes were handed to council for consideration. It was suggested that the council deliberate independently and decisions will be made at a future meeting. Discussion occurred about donations to the Woodlan PTO. Councilman Martin moved to donate $150 to the Woodlan PTO for costs incurred for their annual carnival fundraiser, second by Councilman Renner, all in favor.</text:span></text:p>
      <text:p text:style-name="P3"/>
      <text:p text:style-name="P3">Clerk-Treasurer's Report: <text:span text:style-name="T10">Meeting minutes were presented from the meeting on April 4</text:span><text:span text:style-name="T5">th</text:span><text:span text:style-name="T11">.</text:span><text:span text:style-name="T5"> </text:span><text:span text:style-name="T10">Councilman Gerig moved to accept minutes as corrected, second by Councilman Voirol, all in favor. Warrants were presented to council. Councilman Voirol moved to accept warrants as presented, second by Councilman Watts, all in favor. The Clerk-Treasurer mentioned that a resident spoke to him about the chip and seal repairs and was frustrated. The Superintendent mentioned that the stone was put down to keep the tar from getting on vehicles but will be swept away in a few days after it sets. The council discussed options about future road repairs and the best way to prioritize based on available monies. Councilman Renner asked the Clerk Treasurer to look up what the project on Sunview Drive cost that occurred roughly 3 years ago so the council can have a relative price comparison for future work. The Clerk-Treasurer mentioned that the hopeful effective date for the city accepting utility payments online would be June 1</text:span><text:span text:style-name="T4">st</text:span><text:span text:style-name="T7">. More information will be coming at a future meeting.</text:span></text:p>
      <text:p text:style-name="P3"/>
      <text:p text:style-name="P3">Superintendent's Report: <text:span text:style-name="T8">The Superintendent and his crew were out total patching around the city this week. They put down stone in several alleys after complaints about pot holes. There was a storm-line on Maple Court that was blocked from tree debris. This has been repaired and should be draining normally again. The Superintendent ordered 3 fire hydrants that need to be replaced throughout the city. The trash pump for the ponds will be arriving shortly. There is one more manhole in the city limits that needs to be fixed still. The Superintendent will have a company come out and perform the needed maintenance.</text:span></text:p>
      <text:p text:style-name="P3"/>
      <text:p text:style-name="P3">Councilman's Report: <text:span text:style-name="T8">Councilman Gerig mentioned a resident's property that has a city tree that is very close to his driveway. Councilman Gerig stated that the resident would be willing to pay in full to have the tree removed. After discussion, the council decided that they would investigate further into this situation and get more information before making a decision. Councilman Voirol passed along a </text:span><text:soft-page-break/><text:span text:style-name="T8">resident's inquiry about whether or not the city would provide fill dirt for a sewer lateral. Superintendent Walls asked that the resident inquiring would contact him directly and then he would be able to get the needed dirt. Councilman Watts mentioned that residents in his district had asked to have the speed bumps placed back. After discussion about purchasing additional speed bumps, the council decided to discuss this further at a future meeting. He also thanked the police department for retrieval of the sign from the liquor store.</text:span></text:p>
      <text:p text:style-name="P3"/>
      <text:p text:style-name="P3">Audience: <text:span text:style-name="T14">A resident had asked for an update regarding the time-line of the income survey. The acting Mayor mentioned that this process will be implemented in the near future.</text:span></text:p>
      <text:p text:style-name="P3"/>
      <text:p text:style-name="P4">Councilman <text:span text:style-name="T9">Gerig </text:span>moved to adjourn the meeting, second by <text:span text:style-name="T9">C</text:span>ouncilman <text:span text:style-name="T9">Voirol</text:span>, all in favor. Meeting was adjourned at 7:55pm.</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4:14:03.713000000</meta:creation-date>
    <meta:generator>LibreOffice/5.0.3.2$Windows_x86 LibreOffice_project/e5f16313668ac592c1bfb310f4390624e3dbfb75</meta:generator>
    <dc:date>2016-05-03T11:58:00.950000000</dc:date>
    <meta:editing-duration>PT24M18S</meta:editing-duration>
    <meta:editing-cycles>6</meta:editing-cycles>
    <meta:document-statistic meta:table-count="0" meta:image-count="0" meta:object-count="0" meta:page-count="2" meta:paragraph-count="12" meta:word-count="730" meta:character-count="4510" meta:non-whitespace-character-count="3789"/>
  </office:meta>
</office:document-meta>
</file>