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text-position="super 66.6%"/>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P17" style:parent-style-name="Standard" style:family="paragraph">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text-position="super 66.6%"/>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text-position="super 66.6%"/>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Standard" style:family="paragraph">
      <style:text-properties style:font-name="Times New Roman"/>
    </style:style>
    <style:style style:name="P27" style:parent-style-name="Standard" style:family="paragraph">
      <style:text-properties style:font-name="Times New Roman"/>
    </style:style>
    <style:style style:name="P28" style:parent-style-name="Standard" style:family="paragraph">
      <style:text-properties style:font-name="Times New Roman"/>
    </style:style>
    <style:style style:name="P29" style:parent-style-name="Standard" style:family="paragraph">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office:automatic-styles>
  <office:body>
    <office:text text:use-soft-page-breaks="true">
      <text:p text:style-name="P1">***To be published***</text:p>
      <text:p text:style-name="Standard"><text:span text:style-name="T2">Meeting Minutes for Woodburn City Council Meeting on April 4</text:span><text:span text:style-name="T3">th</text:span><text:span text:style-name="T4">, 2016:</text:span></text:p>
      <text:p text:style-name="P5"/>
      <text:p text:style-name="P6">Meeting began<text:s/>at 7:00pm with the Pledge of Allegiance. Acting Mayor Monica Kelsey, Clerk-Treasurer Cummins, Chief Duhamell, Superintendent Walls, as well as Councilman Watts, Voirol, Gerig, Renner, and Martin were in attendance.</text:p>
      <text:p text:style-name="P7"/>
      <text:p text:style-name="P8">Chief's Report: The reserves logged 125<text:s/>hours of service in March. The police truck goes in this week for installation of the new spotlight system.</text:p>
      <text:p text:style-name="P9"/>
      <text:p text:style-name="P10">Mayor's Report: After investigation about possible future use, it was determined that the area between BFGoodrich and Woodburn road is primarily zoned as industrial land. Previously Councilman Voirol had prompted investigation about modifying the sign that was purchased by Baldus. After getting a quote from Baldus for taking the sign out to the road and discussion from council, it was determined that the city would wait for any future decision making involving the sign. Regarding the grounds at City Hall, it was recommended that the city would split the cost of improving the landscape with the township. Councilman Watts moved to pay half of the cost<text:s/>up to a total amount of $500, second by Councilman Gerig, all in favor. <text:s/></text:p>
      <text:p text:style-name="P11"/>
      <text:p text:style-name="Standard"><text:span text:style-name="T12">Clerk-Treasurer's Report: Meeting minutes were presented from the meeting on March 21</text:span><text:span text:style-name="T13">st</text:span><text:span text:style-name="T14">. Councilman Voirol moved to approve minutes as presented, second by Councilman Watts, all in<text:s/></text:span><text:span text:style-name="T15">favor. Warrants were presented to council. Councilman Gerig moved to pay warrants as presented, second by Councilman Renner, all in favor. The Clerk-Treasurer discussed future training in June that is offered by the Indiana League of Municipal Clerk Treasu</text:span><text:span text:style-name="T16">rers and requested council consideration for approval.</text:span></text:p>
      <text:p text:style-name="P17"/>
      <text:p text:style-name="Standard"><text:span text:style-name="T18">Superintendent's Report: Disinfection season for the lagoons has begun and will go from April 1</text:span><text:span text:style-name="T19">st</text:span><text:span text:style-name="T20"><text:s/>to October 31</text:span><text:span text:style-name="T21">st</text:span><text:span text:style-name="T22">. The city is discharging higher amounts recently due to heavy rains. The city's 4 inch</text:span><text:span text:style-name="T23"><text:s/>trash pump needs replaced and the Superintendent will order a new one next week. Regarding the wellhead protection, the city has additional engineering work that is needed due to expansion and future discussion will occur at a Board of Works meeting. The<text:s/></text:span><text:span text:style-name="T24">city is still waiting for the new street signs. No other quotes have been given regarding the shop roof. The council approved a new mower last year and the Superintendent will look into the price of purchase and bring that information to a future Board of<text:s/></text:span><text:span text:style-name="T25">Works meeting.</text:span></text:p>
      <text:p text:style-name="P26"/>
      <text:p text:style-name="P27">Councilman's Report: Councilman Martin mentioned the spikes at the railroad crossing. No additional information regarding a time table for handling the spikes has been determined. The mayor mentioned about possible funding from Napoleon to<text:s/>Woodburn for railroad improvements. Councilman Voirol has been called about whether or not the city can post a sign to prohibit jake braking because of the noise of the trucks coming into town. The conclusion of the council is that the city would not be able to reasonably enforce this request. Councilman Watts was curious about the structure of the agenda and the Clerk-Treasurer described that the agenda can be modified to any reasonable structure that the council would like to implement.</text:p>
      <text:p text:style-name="P28"/>
      <text:p text:style-name="P29">Audience: A resident had asked about the tree in front of his house. Councilman Gerig was told that the tree was not dead by Ellis, who came out last year. The resident thinks that the tree is dead and wants to know if the city will take care of this. Mayor Kelsey will investigate into this and get back with possible resolutions. A resident inquired about the decision to change the city's attorney and the motivation behind that change. The Mayor explained that there was already a professional working relationship in place with the new attorney and decided that this transition would be best for the city.<text:s/><text:soft-page-break/>The rate charged by the previous attorney will be the same rate charged by the new attorney.</text:p>
      <text:p text:style-name="P30"/>
      <text:p text:style-name="P31">Councilman Watts moved to adjourn the meeting, second by Councilman Voirol, all<text:s/>in favor. Meeting was adjourned at 7:45pm.</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4-04T18:54:00Z</meta:creation-date>
    <dc:date>2016-04-20T12:42:00Z</dc:date>
    <meta:template xlink:href="Normal.dotm" xlink:type="simple"/>
    <meta:editing-cycles>1</meta:editing-cycles>
    <meta:editing-duration>PT1620S</meta:editing-duration>
    <meta:document-statistic meta:page-count="2" meta:paragraph-count="7" meta:word-count="595" meta:character-count="3984" meta:row-count="28" meta:non-whitespace-character-count="3396"/>
  </office:meta>
</office:document-meta>
</file>