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Standard" style:family="paragraph">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T36"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June 6</text:span><text:span text:style-name="T3">th</text:span><text:span text:style-name="T4">, 2016:</text:span></text:p>
      <text:p text:style-name="P5"/>
      <text:p text:style-name="P6">Meeting began at 7:00pm with the Pledge of Allegiance. Mayor Kelsey, Deputy Clerk Palmer,<text:s/>Chief Duhamell, as well as Councilman Watts, Voirol, Gerig, and Martin were in attendance. Clerk-Treasurer Cummins, Superintendent Walls, and Councilman Renner were not in attendance.</text:p>
      <text:p text:style-name="P7"/>
      <text:p text:style-name="Standard"><text:span text:style-name="T8">Chief's Report: The reserves have logged 143 hours of service for the m</text:span><text:span text:style-name="T9">onth of May. The Woodburn Police Department completed annual training consisting of pursuit driving skills and felony traffic stops. The Woodburn Front Street Drags will take place on August 13</text:span><text:span text:style-name="T10">th</text:span><text:span text:style-name="T11"><text:s/>and if you would like a flyer with information, feel free to</text:span><text:span text:style-name="T12"><text:s/>pick one up at City Hall or the Police Station. The Police Chief requested that residents lock their cars and garages as multiple minor break ins have occurred recently in the City.</text:span></text:p>
      <text:p text:style-name="P13"/>
      <text:p text:style-name="Standard"><text:span text:style-name="T14">Mayor's Report: The Mayor reminded Council that there will be a groundbr</text:span><text:span text:style-name="T15">eaking ceremony for the new plaza at 10:00 AM on Friday, June 10</text:span><text:span text:style-name="T16">th</text:span><text:span text:style-name="T17"><text:s/>in downtown Woodburn. The Mayor asked for a final discussion regarding the two remaining options for a possible website designer for the City. Councilman Voirol moved to proceed with Crown<text:s/></text:span><text:span text:style-name="T18">Jewel's quoted price of $7,500 as the City's new website designer, second by Councilman Gerig, all present were in favor, Councilman Renner was absent. The Mayor mentioned a possible amendment to include BMP Real Estate Holdings, LLC into the current abate</text:span><text:span text:style-name="T19">ment for North American Cold Strorage. Councilman Watts moved to read Resolution 14-197 by title only, second by Councilman Voirol, all present were in favor, Councilman Renner was absent. Councilman Martin moved to add BMP Real Estate Holdings, LLC onto R</text:span><text:span text:style-name="T20">esolution 14-197, second by Councilman Voirol, all present were in favor, Councilman Renner was not present. The Mayor wants to wait for a final revision on the plaza resolution, and this presentation will occur at the next meeting.</text:span></text:p>
      <text:p text:style-name="P21"/>
      <text:p text:style-name="Standard"><text:span text:style-name="T22">Deputy Clerk's Report:</text:span><text:span text:style-name="T23"><text:s/>Councilman Watts moved to read Resolution 16-210 in its entirety, second by Councilman Voirol, all in favor. Councilman Watts moved to accept the first reading of Resolution 16-210, second by Councilman Martin, all present were in favor, Councilman Renner</text:span><text:span text:style-name="T24"><text:s/>was absent. Councilman Gerig moved to suspend the rules and waive the second reading of Resolution 16-210, second by Councilman Martin, all present were in favor, Councilman Renner was absent. Resolution 16-210 is ratified as presented. Meeting minutes we</text:span><text:span text:style-name="T25">re presented from the meeting on May 16</text:span><text:span text:style-name="T26">th</text:span><text:span text:style-name="T27">. Councilman Voirol moved to accept the minutes as presented, second by Councilman Gerig, all present were in favor, Councilman Renner was absent. Warrants were presented. Councilman Voirol moved to pay the warrants</text:span><text:span text:style-name="T28"><text:s/>as presented, second by Councilman Martin, all present were in favor, Councilman Renner was absent.</text:span></text:p>
      <text:p text:style-name="P29"/>
      <text:p text:style-name="P30">Superintendent's Report: Superintendent Walls was absent; nothing to report.</text:p>
      <text:p text:style-name="P31"/>
      <text:p text:style-name="P32">Councilmen's Report: Councilman Martin has been in contact with Lloy Ball and Lloy informed Councilman Martin that he would be honored to be mentioned on a 'Welcome to Woodburn' sign. Councilman Martin will begin this process under Superintendent Walls' direction. Councilman Voirol had contacted Beverly Nursery and wanted to know<text:s/>what will happen with the flower beds. They mentioned that they were going to place new flowers in the coming week. Councilman Voirol wanted to discuss who was going to take care of watering these new plants. The Mayor suggested that the Maumee Township Groundskeeper<text:s/>take care of the watering and have the Township bill the City for time involved, if they were willing. No definitive determinations were made at this time. Councilman Watts inquired about Commonwealth regarding the lagoon preliminary study and<text:s/>the current status of the sewer and water maps. The Mayor mentioned that Ben<text:s/>has gotten back to him promptly as he has<text:s/><text:soft-page-break/>asked questions, and he encouraged the Council to submit any inquiries that they may have.</text:p>
      <text:p text:style-name="P33"/>
      <text:p text:style-name="P34">Audience: A resident commented on the new street signs and stated that they looked very nice, but he found an error on one of the signs and requested that it be replaced.</text:p>
      <text:p text:style-name="P35"/>
      <text:p text:style-name="Standard"><text:span text:style-name="T36">Councilman Watts moved to adjourn the meeting, second by Councilman Voirol, all in favor. Meeting was adjourned at 7:37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16T19:00:00Z</meta:creation-date>
    <dc:date>2016-06-21T19:07:00Z</dc:date>
    <meta:print-date>2016-06-17T22:55:00Z</meta:print-date>
    <meta:template xlink:href="Normal.dotm" xlink:type="simple"/>
    <meta:editing-cycles>3</meta:editing-cycles>
    <meta:editing-duration>PT7500S</meta:editing-duration>
    <meta:document-statistic meta:page-count="2" meta:paragraph-count="8" meta:word-count="637" meta:character-count="4265" meta:row-count="30" meta:non-whitespace-character-count="3636"/>
  </office:meta>
</office:document-meta>
</file>