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13b38"/>
    </style:style>
    <style:style style:name="P2" style:family="paragraph" style:parent-style-name="Standard">
      <style:text-properties style:font-name="Times New Roman" officeooo:rsid="0007e9bc" officeooo:paragraph-rsid="003d2580"/>
    </style:style>
    <style:style style:name="P3" style:family="paragraph" style:parent-style-name="Standard">
      <style:text-properties style:font-name="Times New Roman" officeooo:rsid="00113b38" officeooo:paragraph-rsid="00113b38"/>
    </style:style>
    <style:style style:name="P4" style:family="paragraph" style:parent-style-name="Standard">
      <style:text-properties style:font-name="Times New Roman" officeooo:rsid="00113b38" officeooo:paragraph-rsid="001ec29c"/>
    </style:style>
    <style:style style:name="P5" style:family="paragraph" style:parent-style-name="Standard">
      <style:text-properties style:font-name="Times New Roman" officeooo:rsid="00113b38" officeooo:paragraph-rsid="001f2948"/>
    </style:style>
    <style:style style:name="P6" style:family="paragraph" style:parent-style-name="Standard">
      <style:text-properties style:font-name="Times New Roman" officeooo:rsid="0013dba7" officeooo:paragraph-rsid="0013dba7"/>
    </style:style>
    <style:style style:name="P7" style:family="paragraph" style:parent-style-name="Standard">
      <style:text-properties style:font-name="Times New Roman" officeooo:rsid="0014207f" officeooo:paragraph-rsid="0014207f"/>
    </style:style>
    <style:style style:name="P8" style:family="paragraph" style:parent-style-name="Standard">
      <style:text-properties style:font-name="Times New Roman" officeooo:rsid="001f2948" officeooo:paragraph-rsid="001f2948"/>
    </style:style>
    <style:style style:name="P9" style:family="paragraph" style:parent-style-name="Standard">
      <style:text-properties style:font-name="Times New Roman" officeooo:rsid="001f2948" officeooo:paragraph-rsid="00390ce8"/>
    </style:style>
    <style:style style:name="T1" style:family="text">
      <style:text-properties officeooo:rsid="000b6be0"/>
    </style:style>
    <style:style style:name="T2" style:family="text">
      <style:text-properties officeooo:rsid="001173dc"/>
    </style:style>
    <style:style style:name="T3" style:family="text">
      <style:text-properties style:text-position="super 58%" officeooo:rsid="001ec29c"/>
    </style:style>
    <style:style style:name="T4" style:family="text">
      <style:text-properties style:text-position="super 58%" officeooo:rsid="002fb69e"/>
    </style:style>
    <style:style style:name="T5" style:family="text">
      <style:text-properties officeooo:rsid="0014207f"/>
    </style:style>
    <style:style style:name="T6" style:family="text">
      <style:text-properties officeooo:rsid="0015807f"/>
    </style:style>
    <style:style style:name="T7" style:family="text">
      <style:text-properties officeooo:rsid="001ec29c"/>
    </style:style>
    <style:style style:name="T8" style:family="text">
      <style:text-properties officeooo:rsid="00237b78"/>
    </style:style>
    <style:style style:name="T9" style:family="text">
      <style:text-properties style:text-position="0% 100%" officeooo:rsid="002fb69e"/>
    </style:style>
    <style:style style:name="T10" style:family="text">
      <style:text-properties officeooo:rsid="002dcf3c"/>
    </style:style>
    <style:style style:name="T11" style:family="text">
      <style:text-properties officeooo:rsid="002fb69e"/>
    </style:style>
    <style:style style:name="T12" style:family="text">
      <style:text-properties officeooo:rsid="003293c7"/>
    </style:style>
    <style:style style:name="T13" style:family="text">
      <style:text-properties officeooo:rsid="0035ad7a"/>
    </style:style>
    <style:style style:name="T14" style:family="text">
      <style:text-properties officeooo:rsid="00390ce8"/>
    </style:style>
    <style:style style:name="T15" style:family="text">
      <style:text-properties officeooo:rsid="003974b8"/>
    </style:style>
    <style:style style:name="T16" style:family="text">
      <style:text-properties officeooo:rsid="001c9fea"/>
    </style:style>
    <style:style style:name="T17" style:family="text">
      <style:text-properties officeooo:rsid="003e1e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To be published***</text:span></text:p>
      <text:p text:style-name="P2">Me<text:span text:style-name="T16">eting Minutes for Woodburn City Council Meeting </text:span>on <text:span text:style-name="T7">July 5th, </text:span>2016:</text:p>
      <text:p text:style-name="P1"/>
      <text:p text:style-name="P1">Meeting <text:span text:style-name="T1">began</text:span> at 7:<text:span text:style-name="T1">00pm</text:span> with the <text:span text:style-name="T1">P</text:span>ledge of <text:span text:style-name="T1">A</text:span>llegiance. Mayor Kelsey, <text:span text:style-name="T2">Clerk-Treasurer Cummins, </text:span>Chief Duhamell, <text:span text:style-name="T15">Superintendent Walls, </text:span>as well as Councilman Watts, Voirol, Gerig, Renner, and Martin <text:span text:style-name="T1">were in attendance</text:span>.</text:p>
      <text:p text:style-name="P3"/>
      <text:p text:style-name="P3">Chief's Report: <text:span text:style-name="T11">The Chief presented information to the Council regarding a breakdown of incidents that the Police Department responded to in the month of June. The reserves logged approximately 220 hours in the month of June. The Police Department is preparing for the 4</text:span><text:span text:style-name="T4">th</text:span><text:span text:style-name="T11"> Annual Front Street Drags, to be held on August 13</text:span><text:span text:style-name="T4">th</text:span><text:span text:style-name="T9">. This is an annual fund-raiser for our reserves and brings many people to our City.</text:span></text:p>
      <text:p text:style-name="P3"/>
      <text:p text:style-name="P5">Mayor's Report:</text:p>
      <text:p text:style-name="P8"/>
      <text:p text:style-name="P8">Old Business: <text:span text:style-name="T8">The City is in need of an easement on the north side of the plaza between the undeveloped land and the edge of the parking lot in front of Feders Country Meat and Produce. The Mayor will work on this in the near future. At a recent Community Association meeting, the Mayor mentioned that the City would be willing to contribute to the park renovations. The Mayor suggested a permanent shelter instead of temporary tents. There was discussion from the Council but no determinations were made at this point in time. Corrections were suggested regarding the new nuisance ordinance. The Mayor will amend the draft and confirm with the City attorney that it is indeed legal, enforceable, and complete.</text:span></text:p>
      <text:p text:style-name="P8"/>
      <text:p text:style-name="P9">New Business: <text:span text:style-name="T6">Councilman Renner moved to read Ordinance G-16-1337 in its entirety, second by Councilman Voirol, all in favor. Councilman Watts moved to accept the first reading of Ordinance G-16-1337, second by Councilman Voirol, all in favor. Councilman Watts moved to suspend the rules and waive the second reading of Ordinance G-16-1337, second by Councilman Voirol, all in favor. Ordinance G-16-1337 is ratified as presented. A representative from the Woodlan Cheer Boosters presented information and submitted a donation request. Councilman Renner moved to donate $100 to the Woodlan Cheer Boosters, second by Councilman Gerig, all in favor. The Clerk-Treasurer described how the common drive that the City uses is not responding to all devices in the office and that it is not uploading data into Carbonite properly. Discussion took place about future course of action, which would possibly be replacing the current office structure with a server. At this time, the decision was to have BizTech correct the drive and make sure that the backups are being uploaded as intended. The Mayor met with INDOT to discuss assistance for a potential road between Main Street and Bull Rapids. The Mayor explained to Council that INDOT was able to facilitate the entire project, assuming the project was accepted by INDOT, if the City was interested in that service. After discussion, Councilman Renner moved to decline engineering services from INDOT, second by Councilman Voirol, all in favor.</text:span></text:p>
      <text:p text:style-name="P3"/>
      <text:p text:style-name="P4">Clerk-Treasurer's Report:<text:span text:style-name="T6"> Meeting m</text:span>inutes were presented from the meeting on <text:span text:style-name="T7">June 20</text:span><text:span text:style-name="T3">th</text:span><text:span text:style-name="T7">. </text:span>Councilman <text:span text:style-name="T12">Gerig </text:span>moved to accept the minutes as <text:span text:style-name="T10">presented</text:span>, second by Councilman <text:span text:style-name="T12">Martin</text:span>, <text:span text:style-name="T10">all in favor. </text:span>Warrants were presented. Councilma<text:span text:style-name="T12">n Voirol </text:span>moved to pay the warrants as presented, second by Councilman <text:span text:style-name="T12">Gerig</text:span>, all in favor. <text:span text:style-name="T17">A resident had written a letter explaining that she had filled her pool but had forgotten to submit a request for the summer discount prior and is asking for a reduction in her bill. Councilman Watts moved to credit the resident's sewer bill based on her average usage, second by Councilman Voirol, all in favor. </text:span></text:p>
      <text:p text:style-name="P3"/>
      <text:p text:style-name="P6"><text:soft-page-break/>Superintendent's Report: <text:span text:style-name="T11">Nothing to report.</text:span></text:p>
      <text:p text:style-name="P6"/>
      <text:p text:style-name="P6">Councilmen's Report: <text:span text:style-name="T13">The Mayor read a letter submitted by a local business requesting a credit on their water bill because of a damaged pump that has been leaking for several weeks. The Council decided to not honor the request of a credit because the water did go down the drain.</text:span></text:p>
      <text:p text:style-name="P6"/>
      <text:p text:style-name="P6">Audience: <text:span text:style-name="T14">Nothing to report.</text:span></text:p>
      <text:p text:style-name="P7"/>
      <text:p text:style-name="P6">Councilman <text:span text:style-name="T5">Renner</text:span> moved to adjourn the meeting, <text:span text:style-name="T5">second by Councilman Watts, all in favor. Meeting was adjourned at 8:17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9:00:09.621000000</meta:creation-date>
    <dc:date>2016-07-21T14:08:06.842000000</dc:date>
    <meta:editing-duration>PT3H31M41S</meta:editing-duration>
    <meta:editing-cycles>27</meta:editing-cycles>
    <meta:generator>LibreOffice/5.0.3.2$Windows_x86 LibreOffice_project/e5f16313668ac592c1bfb310f4390624e3dbfb75</meta:generator>
    <meta:document-statistic meta:table-count="0" meta:image-count="0" meta:object-count="0" meta:page-count="2" meta:paragraph-count="12" meta:word-count="651" meta:character-count="4025" meta:non-whitespace-character-count="3385"/>
  </office:meta>
</office:document-meta>
</file>