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3dba7" officeooo:paragraph-rsid="0015f41f"/>
    </style:style>
    <style:style style:name="P2" style:family="paragraph" style:parent-style-name="Standard">
      <style:text-properties style:font-name="Times New Roman" officeooo:rsid="0007e9bc" officeooo:paragraph-rsid="0015f41f"/>
    </style:style>
    <style:style style:name="P3" style:family="paragraph" style:parent-style-name="Standard">
      <style:text-properties style:font-name="Times New Roman" officeooo:rsid="0007e9bc" officeooo:paragraph-rsid="002585c9"/>
    </style:style>
    <style:style style:name="P4" style:family="paragraph" style:parent-style-name="Standard">
      <style:text-properties style:font-name="Times New Roman" officeooo:rsid="00113b38" officeooo:paragraph-rsid="0015f41f"/>
    </style:style>
    <style:style style:name="P5" style:family="paragraph" style:parent-style-name="Standard">
      <style:text-properties style:font-name="Times New Roman" officeooo:rsid="001f2948" officeooo:paragraph-rsid="0015f41f"/>
    </style:style>
    <style:style style:name="P6" style:family="paragraph" style:parent-style-name="Standard">
      <style:text-properties style:font-name="Times New Roman" officeooo:rsid="001f2948" officeooo:paragraph-rsid="00177d7d"/>
    </style:style>
    <style:style style:name="P7" style:family="paragraph" style:parent-style-name="Standard">
      <style:text-properties style:font-name="Times New Roman" officeooo:rsid="001f2948" officeooo:paragraph-rsid="00227267"/>
    </style:style>
    <style:style style:name="P8" style:family="paragraph" style:parent-style-name="Standard">
      <style:text-properties style:font-name="Times New Roman" officeooo:rsid="0014207f" officeooo:paragraph-rsid="0015f41f"/>
    </style:style>
    <style:style style:name="T1" style:family="text">
      <style:text-properties officeooo:rsid="0014207f"/>
    </style:style>
    <style:style style:name="T2" style:family="text">
      <style:text-properties style:text-position="super 58%" officeooo:rsid="00168ddf"/>
    </style:style>
    <style:style style:name="T3" style:family="text">
      <style:text-properties style:text-position="super 58%" officeooo:rsid="001d289d"/>
    </style:style>
    <style:style style:name="T4" style:family="text">
      <style:text-properties style:text-position="super 58%" officeooo:rsid="006ef2db"/>
    </style:style>
    <style:style style:name="T5" style:family="text">
      <style:text-properties officeooo:rsid="000b6be0"/>
    </style:style>
    <style:style style:name="T6" style:family="text">
      <style:text-properties officeooo:rsid="00609333"/>
    </style:style>
    <style:style style:name="T7" style:family="text">
      <style:text-properties officeooo:rsid="001173dc"/>
    </style:style>
    <style:style style:name="T8" style:family="text">
      <style:text-properties officeooo:rsid="003974b8"/>
    </style:style>
    <style:style style:name="T9" style:family="text">
      <style:text-properties officeooo:rsid="0015807f"/>
    </style:style>
    <style:style style:name="T10" style:family="text">
      <style:text-properties officeooo:rsid="003293c7"/>
    </style:style>
    <style:style style:name="T11" style:family="text">
      <style:text-properties officeooo:rsid="0015f41f"/>
    </style:style>
    <style:style style:name="T12" style:family="text">
      <style:text-properties officeooo:rsid="00168ddf"/>
    </style:style>
    <style:style style:name="T13" style:family="text">
      <style:text-properties officeooo:rsid="001699d1"/>
    </style:style>
    <style:style style:name="T14" style:family="text">
      <style:text-properties officeooo:rsid="001860b9"/>
    </style:style>
    <style:style style:name="T15" style:family="text">
      <style:text-properties officeooo:rsid="001d289d"/>
    </style:style>
    <style:style style:name="T16" style:family="text">
      <style:text-properties officeooo:rsid="001e0608"/>
    </style:style>
    <style:style style:name="T17" style:family="text">
      <style:text-properties officeooo:rsid="0021c770"/>
    </style:style>
    <style:style style:name="T18" style:family="text">
      <style:text-properties officeooo:rsid="001c9fea"/>
    </style:style>
    <style:style style:name="T19" style:family="text">
      <style:text-properties officeooo:rsid="006ef2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8">To be published***</text:span></text:p>
      <text:p text:style-name="P3">Me<text:span text:style-name="T18">eting Minutes for Woodburn City Council Meeting </text:span>on <text:span text:style-name="T19">August 15</text:span><text:span text:style-name="T4">th</text:span><text:span text:style-name="T19">, </text:span>2016:</text:p>
      <text:p text:style-name="P2"/>
      <text:p text:style-name="P2">Meeting <text:span text:style-name="T5">began</text:span> at 7:<text:span text:style-name="T5">00pm</text:span> with the <text:span text:style-name="T5">P</text:span>ledge of <text:span text:style-name="T5">A</text:span>llegiance. <text:span text:style-name="T6">Acting Council President Voirol</text:span>, <text:span text:style-name="T7">Clerk-Treasurer Cummins, </text:span>Chief Duhamell, <text:span text:style-name="T8">Superintendent Walls, </text:span>as well as Councilman Watts, <text:span text:style-name="T6">Gerig</text:span>, <text:span text:style-name="T11">Renner,</text:span> and Martin <text:span text:style-name="T5">were in attendance</text:span>. <text:span text:style-name="T6">Mayor Kelsey was not present.</text:span></text:p>
      <text:p text:style-name="P4"/>
      <text:p text:style-name="P4">Chief's Report: <text:span text:style-name="T14">Even though the weather restricted attendance for the Front Street Drags, there was still a crowd that enjoyed the event. The Police Chief would like to thank Financial Partners Credit Union, North American Cold Storage, iAB Financial Bank, Bob's Restaurant, and Pat &amp; Larry's Bar and Grill for sponsoring the event. One of the police vehicles has a blower motor that went out. The Police Chief recommends replacing the current vehicle within the next 3 years.</text:span></text:p>
      <text:p text:style-name="P4"/>
      <text:p text:style-name="P4">Mayor's Report:</text:p>
      <text:p text:style-name="P5"/>
      <text:p text:style-name="P7">Old Business: <text:span text:style-name="T9">Councilman Renner moved to read Ordinance G-16-1339 to the extent that it modifies the Plaza Ordinance, second by Councilman Gerig, all in favor. Councilman Renner moved to accept the first reading of Ordinance G-16-1339, second by Councilman Gerig, all in favor. Councilman Renner moved to suspend the rules and waive the second reading of Ordinance G-16-1339, second by Councilman Gerig, all in favor. Ordinance G-16-1339 is ratified as presented. The Clerk-Treasurer reminded Council about several projects that were proposed throughout the year that were not executed at this point and was asking for final consideration. The Council discussed the roof proposals for the shop. <text:s/>After discussion, Councilman Gerig moved to proceed with the quote from Five Star Commercial Roofing Inc. for $22,185, for the 15 year warranty, second by Councilman Renner, all in favor. Discussion occurred about painting the common area of City Hall and it was determined to move forward with that work. The consensus from the Council was that the City would plan on finishing the remainder of these projects before the end of the year but wait until the Mayor returned to make final determinations. </text:span></text:p>
      <text:p text:style-name="P5"/>
      <text:p text:style-name="P6">New Business: <text:span text:style-name="T9">Councilman Renner moved to read Ordinance G-16-1340 in its entirety, second by Councilman Gerig, all in favor. Councilman Watts moved to accept the first reading of Ordinance G-16-1340, second by Councilman Renner, all in favor. Councilman Renner moved to suspend the rules and waive the second reading of Ordinance G-16-1340, second by Councilman Martin, all in favor. Ordinance G-16-1340 is ratified as presented. Councilman Renner moved to read Ordinance G-16-1341 by title only, second by Councilman Martin, all in favor. Councilman Watts moved to accept the first reading of Ordinance G-16-1341, second by Councilman Gerig, all in favor. Councilman Watts moved to suspend the rules and waive the second reading of Ordinance G-16-1341, second by Councilman Renner, all in favor. Ordinance G-16-1341 is ratified as presented.</text:span></text:p>
      <text:p text:style-name="P4"/>
      <text:p text:style-name="P4">Clerk-Treasurer's Report:<text:span text:style-name="T9"> Meeting m</text:span>inutes were presented from the meeting on <text:span text:style-name="T12">August 1</text:span><text:span text:style-name="T2">st</text:span><text:span text:style-name="T12">. </text:span>Councilman <text:span text:style-name="T15">Gerig </text:span>moved to accept the minutes as <text:span text:style-name="T13">presented</text:span>, second by Councilman <text:span text:style-name="T15">Martin, all in favor. </text:span>Warrants were presented. Councilma<text:span text:style-name="T10">n Gerig </text:span>moved to pay the warrants as presented, second by Councilman <text:span text:style-name="T15">Renner, all in favor.</text:span></text:p>
      <text:p text:style-name="P4"/>
      <text:p text:style-name="P1">Superintendent's Report: <text:span text:style-name="T15">The fire hydrants have been installed and are working properly. The Superintendent will be flushing hydrants the week of August 29</text:span><text:span text:style-name="T3">th</text:span><text:span text:style-name="T15"> and this may cause discoloration of the water. </text:span></text:p>
      <text:p text:style-name="P1"/>
      <text:p text:style-name="P1">Councilmen's Report: <text:span text:style-name="T16">Councilman Martin brought up discussion about the planters after complaints </text:span><text:soft-page-break/><text:span text:style-name="T16">from residents, and after discussion stated that he will bring that matter up at the next Community Association meeting. Councilman Martin spoke about the recent appraisal on the land south of the industrial park and stated interest in the City purchasing this land for future development. Councilman Watts concluded that it would be in the best interest of the City to facilitate the conversation between potential new business and the current land owner, rather than purchase the land ourselves. <text:s/>Councilman Watts asked about how the website development is going along and would like information at the next meeting regarding its progress to date. Councilman Watts also had been contacted by several residents in his district asking about whether or not the City would plant trees. This request was to replace the trees that were removed for the storm water line placed several years ago. There was discussion about whether or not the City would place additional trees, but no determinations were made at this point. Councilman Voirol spoke to previous Mayor Reichhart and was told that the easements were in place for Hickory Street extended. He would like the Council to consider that information and determine a course of action at a future meeting.</text:span></text:p>
      <text:p text:style-name="P1"/>
      <text:p text:style-name="P1">Audience: <text:span text:style-name="T17">Nothing from the audience.</text:span></text:p>
      <text:p text:style-name="P8"/>
      <text:p text:style-name="P1">Councilman <text:span text:style-name="T17">Renner</text:span> moved to adjourn the meeting, <text:span text:style-name="T1">second by Councilman Gerig, all present were in favor. Meeting was adjourned at 8:05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6-09-15T11:43:22.718000000</dc:date>
    <meta:editing-duration>PT5H5M3S</meta:editing-duration>
    <meta:editing-cycles>20</meta:editing-cycles>
    <meta:document-statistic meta:table-count="0" meta:image-count="0" meta:object-count="0" meta:page-count="2" meta:paragraph-count="12" meta:word-count="768" meta:character-count="4920" meta:non-whitespace-character-count="4160"/>
  </office:meta>
</office:document-meta>
</file>