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text-position="super 66.6%"/>
    </style:style>
    <style:style style:name="T4" style:parent-style-name="DefaultParagraphFont" style:family="text">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text-position="super 66.6%"/>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P20" style:parent-style-name="Standard" style:family="paragraph">
      <style:text-properties style:font-name="Times New Roman"/>
    </style:style>
    <style:style style:name="P21" style:parent-style-name="Standard" style:family="paragraph">
      <style:text-properties style:font-name="Times New Roman"/>
    </style:style>
    <style:style style:name="P22" style:parent-style-name="Standard" style:family="paragraph">
      <style:text-properties style:font-name="Times New Roman"/>
    </style:style>
    <style:style style:name="P23" style:parent-style-name="Standard" style:family="paragraph">
      <style:text-properties style:font-name="Times New Roman"/>
    </style:style>
    <style:style style:name="P24" style:parent-style-name="Standard" style:family="paragraph">
      <style:text-properties style:font-name="Times New Roman"/>
    </style:style>
    <style:style style:name="P25" style:parent-style-name="Standard" style:family="paragraph">
      <style:text-properties style:font-name="Times New Roman"/>
    </style:style>
    <style:style style:name="P26" style:parent-style-name="Standard" style:family="paragraph">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office:automatic-styles>
  <office:body>
    <office:text text:use-soft-page-breaks="true">
      <text:p text:style-name="P1">***To be published***</text:p>
      <text:p text:style-name="Standard"><text:span text:style-name="T2">Meeting Minutes for Woodburn City Council Meeting on September 19</text:span><text:span text:style-name="T3">th</text:span><text:span text:style-name="T4">, 2016:</text:span></text:p>
      <text:p text:style-name="P5"/>
      <text:p text:style-name="P6">Meeting began<text:s/>at 7:00pm with the Pledge of Allegiance. Mayor Kelsey, Clerk-Treasurer Cummins, Chief Duhamell, Superintendent Walls, as well as Councilman Watts, Gerig, Renner, Voirol, and Martin were in attendance.</text:p>
      <text:p text:style-name="P7"/>
      <text:p text:style-name="P8">Chief's Report: The Woodburn Reserves have worked 73<text:s/>hours of patrol time in September so far. This last Sunday the Reserves participated in a firearms training program. Regarding the 2017 budget, the Police Chief stated that one additional full time officer is needed on the Police Department rather than two<text:s/>additional part time officers because it would be too difficult to schedule otherwise. The Police Chief discussed the need for additional monies provided to him regarding his health insurance premiums for the remainder of the year.</text:p>
      <text:p text:style-name="P9"/>
      <text:p text:style-name="P10">Mayor's Report:</text:p>
      <text:p text:style-name="P11"/>
      <text:p text:style-name="P12">Old Business: The Mayor asked for a respectful perspective of stewardship for the 2017 budgeting process, especially regarding the cost of employee's salaries and benefits. The Mayor mentioned that the City is going to bring on additional workers as the City changes from working with Severn Trent. Budget modification discussion occurred among Council. After discussion, changes to the presented budget were made and the Clerk Treasurer will incorporate this information and bring an updated list of 2017 expenditures at the next meeting.</text:p>
      <text:p text:style-name="P13"/>
      <text:p text:style-name="P14">New Business: The City intends to hire directly the three individuals that provide service for the City of Woodburn's water, sewer, and street departments through Severn Trent Services. A wage ordinance was created to show the added<text:s/>positions for the City. After discussion, Councilman Renner moved to change the proposed salary ranges, second by Councilman Voirol, approved by Councilman Martin, Gerig, opposed by Councilman Watts. Motion carried. Councilman Renner moved to read Ordinance 16-1342 in its entirety, second by Councilman Voirol, all in favor. Councilman Voirol moved to accept the first reading of Ordinance 16-1342, second by Councilman Renner, all in favor. Councilman Renner moved to suspend the rules and waive the second reading of Ordinance 16-1342, second by Councilman Gerig, all in favor. Ordinance 16-1342 is ratified as presented. Per the suggestion of the Police Chief, an increase for medical fringe benefits was discussed. Councilman Watts moved to read Ordinance 16-1343 in its entirety, second by Councilman Gerig, all in favor. Councilman Watts moved to accept the first reading of Ordinance 16-1343, second by Councilman Renner, all in favor. Councilman Renner moved to suspend the rules and waive the second reading of Ordinance 16-1343, second by Councilman Gerig, all in favor. Ordinance 16-1343 is ratified as presented. Internal controls suggestions were provided for Council by the Clerk-Treasurer and any follow up suggestions or modifications will be discussed at a later date. A final presentation will be brought to Council before the end of the year. Discussion occurred about whether or not the City would contribute towards the water use of the anticipated splash pad, which would be owned by Maumee Township. It was determined that there were more questions that needed answered prior to a decision. Discussion occurred about work that needs done on the sidewalk near the plaza. Councilman Renner moved to proceed with Malott's quoted price of $10,865.34 for sidewalk work around the plaza, second by Councilman Voirol, all in favor. The Mayor had made an agreement with the property owner of Feder's that if the owner gave the City easement rights, then the City would cost share the asphalting on the lot. The Mayor mentioned that<text:s/>if the owner does not consent to signing the contract this week, then the proposal will be void and the City will no longer consider it viable. Councilman Voirol moved to connect the water and storm sewer through the existing easement, second by Councilman Watts, all in<text:s/><text:soft-page-break/>favor.</text:p>
      <text:p text:style-name="P15"/>
      <text:p text:style-name="Standard"><text:span text:style-name="T16">Clerk-Treasurer's Report: Meeting minutes were presented from the meeting on September 6</text:span><text:span text:style-name="T17">th</text:span><text:span text:style-name="T18">. Councilman Martin moved to accept the minutes as presented, second by Councilman Watts, all in favor. Warrants were presented. Councilman Ge</text:span><text:span text:style-name="T19">rig moved to pay the warrants as presented, second by Councilman Voirol, all in favor.</text:span></text:p>
      <text:p text:style-name="P20"/>
      <text:p text:style-name="P21">Superintendent's Report: Nothing to report</text:p>
      <text:p text:style-name="P22"/>
      <text:p text:style-name="P23">Councilmen's Report: Councilman Renner thanked the Mayor for his consideration of the City for his thoughts on the budget.<text:s/>Councilman Gerig thanked the groundskeeper for his work on the front lawn.</text:p>
      <text:p text:style-name="P24"/>
      <text:p text:style-name="P25">Audience: A resident had a question about the additional officer and the times that they would work. He had recommended 10pm-6am. The Police Chief suggested that it would probably<text:s/>be from 4pm-12am. Final<text:s/>determination will be made<text:s/>at a future Board of Works meeting. A resident couple had an issue regarding their sewer. When the sewers were upgraded, clay tile was left in front of their home and they are having issues with tree<text:s/>roots. The Mayor mentioned that he would look into this and have a decision for the next meeting. The Deputy Clerk presented a customer bill that was unusually high. The utility department visited him several times to inspect the meter and nothing seems to be functioning incorrectly. At this time, it was determined that the resident would need to evaluate what could have caused this and present his findings at the next Council meeting. In the case he would need to pay the bill over several months due to the amount, Council could approve a repayment plan at that time.</text:p>
      <text:p text:style-name="P26"/>
      <text:p text:style-name="Standard"><text:span text:style-name="T27">Councilman Renner</text:span><text:span text:style-name="T28"><text:s/>moved to adjourn the meeting, second by Councilman Voirol, all in favor. Meeting was adjourned at 8:35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8-15T18:48:00Z</meta:creation-date>
    <dc:date>2016-09-30T19:58:00Z</dc:date>
    <meta:template xlink:href="Normal.dotm" xlink:type="simple"/>
    <meta:editing-cycles>1</meta:editing-cycles>
    <meta:editing-duration>PT50880S</meta:editing-duration>
    <meta:document-statistic meta:page-count="2" meta:paragraph-count="11" meta:word-count="845" meta:character-count="5657" meta:row-count="40" meta:non-whitespace-character-count="4823"/>
  </office:meta>
</office:document-meta>
</file>