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3dba7" officeooo:paragraph-rsid="0015f41f"/>
    </style:style>
    <style:style style:name="P2" style:family="paragraph" style:parent-style-name="Standard">
      <style:text-properties style:font-name="Times New Roman" officeooo:rsid="0007e9bc" officeooo:paragraph-rsid="0015f41f"/>
    </style:style>
    <style:style style:name="P3" style:family="paragraph" style:parent-style-name="Standard">
      <style:text-properties style:font-name="Times New Roman" officeooo:rsid="00113b38" officeooo:paragraph-rsid="0015f41f"/>
    </style:style>
    <style:style style:name="P4" style:family="paragraph" style:parent-style-name="Standard">
      <style:text-properties style:font-name="Times New Roman" officeooo:rsid="001f2948" officeooo:paragraph-rsid="0015f41f"/>
    </style:style>
    <style:style style:name="P5" style:family="paragraph" style:parent-style-name="Standard">
      <style:text-properties style:font-name="Times New Roman" officeooo:rsid="001f2948" officeooo:paragraph-rsid="00227267"/>
    </style:style>
    <style:style style:name="P6" style:family="paragraph" style:parent-style-name="Standard">
      <style:text-properties style:font-name="Times New Roman" officeooo:rsid="001f2948" officeooo:paragraph-rsid="003213be"/>
    </style:style>
    <style:style style:name="P7" style:family="paragraph" style:parent-style-name="Standard">
      <style:text-properties style:font-name="Times New Roman" officeooo:rsid="0014207f" officeooo:paragraph-rsid="0015f41f"/>
    </style:style>
    <style:style style:name="P8" style:family="paragraph" style:parent-style-name="Standard">
      <style:text-properties style:font-name="Times New Roman" officeooo:rsid="002abab8" officeooo:paragraph-rsid="002abab8"/>
    </style:style>
    <style:style style:name="P9" style:family="paragraph" style:parent-style-name="Standard">
      <style:text-properties style:font-name="Times New Roman" officeooo:rsid="0007e9bc" officeooo:paragraph-rsid="00490163"/>
    </style:style>
    <style:style style:name="T1" style:family="text">
      <style:text-properties officeooo:rsid="0014207f"/>
    </style:style>
    <style:style style:name="T2" style:family="text">
      <style:text-properties officeooo:rsid="001469e8"/>
    </style:style>
    <style:style style:name="T3" style:family="text">
      <style:text-properties style:text-position="super 58%" officeooo:rsid="00168ddf"/>
    </style:style>
    <style:style style:name="T4" style:family="text">
      <style:text-properties style:text-position="super 58%" officeooo:rsid="00288864"/>
    </style:style>
    <style:style style:name="T5" style:family="text">
      <style:text-properties style:text-position="super 58%" officeooo:rsid="002e5ecb"/>
    </style:style>
    <style:style style:name="T6" style:family="text">
      <style:text-properties style:text-position="super 58%" officeooo:rsid="00361be7"/>
    </style:style>
    <style:style style:name="T7" style:family="text">
      <style:text-properties style:text-position="super 58%" officeooo:rsid="006ef2db"/>
    </style:style>
    <style:style style:name="T8" style:family="text">
      <style:text-properties officeooo:rsid="000b6be0"/>
    </style:style>
    <style:style style:name="T9" style:family="text">
      <style:text-properties officeooo:rsid="00609333"/>
    </style:style>
    <style:style style:name="T10" style:family="text">
      <style:text-properties officeooo:rsid="001173dc"/>
    </style:style>
    <style:style style:name="T11" style:family="text">
      <style:text-properties officeooo:rsid="003974b8"/>
    </style:style>
    <style:style style:name="T12" style:family="text">
      <style:text-properties officeooo:rsid="0015807f"/>
    </style:style>
    <style:style style:name="T13" style:family="text">
      <style:text-properties officeooo:rsid="003293c7"/>
    </style:style>
    <style:style style:name="T14" style:family="text">
      <style:text-properties officeooo:rsid="0015f41f"/>
    </style:style>
    <style:style style:name="T15" style:family="text">
      <style:text-properties officeooo:rsid="00168ddf"/>
    </style:style>
    <style:style style:name="T16" style:family="text">
      <style:text-properties officeooo:rsid="001d289d"/>
    </style:style>
    <style:style style:name="T17" style:family="text">
      <style:text-properties officeooo:rsid="001e0608"/>
    </style:style>
    <style:style style:name="T18" style:family="text">
      <style:text-properties officeooo:rsid="00288864"/>
    </style:style>
    <style:style style:name="T19" style:family="text">
      <style:text-properties officeooo:rsid="002d4231"/>
    </style:style>
    <style:style style:name="T20" style:family="text">
      <style:text-properties officeooo:rsid="002d979a"/>
    </style:style>
    <style:style style:name="T21" style:family="text">
      <style:text-properties officeooo:rsid="002e5ecb"/>
    </style:style>
    <style:style style:name="T22" style:family="text">
      <style:text-properties officeooo:rsid="00361be7"/>
    </style:style>
    <style:style style:name="T23" style:family="text">
      <style:text-properties officeooo:rsid="0037820d"/>
    </style:style>
    <style:style style:name="T24" style:family="text">
      <style:text-properties officeooo:rsid="00395743"/>
    </style:style>
    <style:style style:name="T25" style:family="text">
      <style:text-properties officeooo:rsid="00409f29"/>
    </style:style>
    <style:style style:name="T26" style:family="text">
      <style:text-properties officeooo:rsid="00425465"/>
    </style:style>
    <style:style style:name="T27" style:family="text">
      <style:text-properties officeooo:rsid="0044080d"/>
    </style:style>
    <style:style style:name="T28" style:family="text">
      <style:text-properties officeooo:rsid="00453393"/>
    </style:style>
    <style:style style:name="T29" style:family="text">
      <style:text-properties officeooo:rsid="001c9fea"/>
    </style:style>
    <style:style style:name="T30" style:family="text">
      <style:text-properties officeooo:rsid="006ef2db"/>
    </style:style>
    <style:style style:name="T31" style:family="text">
      <style:text-properties officeooo:rsid="004901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9">To be published***</text:span></text:p>
      <text:p text:style-name="P9">Me<text:span text:style-name="T29">eting Minutes for Woodburn City Council Meeting </text:span>on <text:span text:style-name="T31">September 6</text:span><text:span text:style-name="T7">th</text:span><text:span text:style-name="T30">, </text:span>2016:</text:p>
      <text:p text:style-name="P2"/>
      <text:p text:style-name="P2">Meeting <text:span text:style-name="T8">began</text:span> at 7:<text:span text:style-name="T8">00pm</text:span> with the <text:span text:style-name="T8">P</text:span>ledge of <text:span text:style-name="T8">A</text:span>llegiance. <text:span text:style-name="T18">Mayor Kelsey,</text:span> <text:span text:style-name="T10">Clerk-Treasurer Cummins, </text:span>Chief Duhamell, <text:span text:style-name="T11">Superintendent Walls, </text:span>as well as Councilman Watts, <text:span text:style-name="T9">Gerig</text:span>, <text:span text:style-name="T14">Renner,</text:span> <text:span text:style-name="T18">Voirol, </text:span>and Martin <text:span text:style-name="T8">were in attendance</text:span>.</text:p>
      <text:p text:style-name="P3"/>
      <text:p text:style-name="P3">Chief's Report: <text:span text:style-name="T19">The Woodburn Police Department worked 111 incidents during the month of August. The reserves have worked 163 patrol hours in August as well as hosting the Front Street Drags. There was a recent incident in the midnight hours where a Woodburn Reserve Officer pulled over a drunk driver that had apparently crashed a box truck in Ohio and had continued driving into Indiana. </text:span></text:p>
      <text:p text:style-name="P3"/>
      <text:p text:style-name="P8">Strategic Investment Plan: Kristi Sturtz <text:span text:style-name="T20">on behalf of</text:span> Sturtz Public Management Group, LLC <text:span text:style-name="T20">and Kent Castlemen </text:span>on behalf of the New Allen Alliance <text:span text:style-name="T20">presented information </text:span>regarding Woodburn and strategy involved in retaining and attracting high quality jobs within East Allen County. After discussion occurred from Council, Resolution 16-212 was presented for the City to confirm services rendered and <text:span text:style-name="T28">that </text:span>general expectations <text:span text:style-name="T28">were </text:span>satisfied throughout this process. <text:span text:style-name="T12">Councilman Watts moved to read Resolution 16-212 in its entirety, second by Councilman Voirol, all in favor. Councilman Watts moved to accept the first reading of Resolution 16-212, second by Councilman Voirol, all in favor. Councilman Watts moved to suspend the rules and waive the second reading of Resolution 16-212, second by Councilman Gerig, all in favor. Resolution 16-212 is ratified as presented.</text:span></text:p>
      <text:p text:style-name="P3"/>
      <text:p text:style-name="P3">Mayor's Report:</text:p>
      <text:p text:style-name="P4"/>
      <text:p text:style-name="P5">Old Business: <text:span text:style-name="T22">There was a meeting with Commonwealth in which discussion occurred about financing and possible options to include within the final design of the mechanical plant. The Mayor discussed with a representative from INDOT about implementing another traffic study in order to place a stop light in the area near Love's Travel Stop. Woodlan Jr./Sr. High School would like to have their first annual homecoming parade down Mainstreet on Friday, September 16</text:span><text:span text:style-name="T6">th</text:span><text:span text:style-name="T22">. The Mayor received a quote from Malott for extending the sidewalk to cover the area in front of the plaza. There is still another section that the Mayor would like to have quoted first before contacting the property owner about possibly cost sharing. Pat and Larry's is sponsoring a concert with a group called the Red Neck Soldiers at the Community Center on Friday, September 9</text:span><text:span text:style-name="T6">th</text:span><text:span text:style-name="T22">.</text:span></text:p>
      <text:p text:style-name="P4"/>
      <text:p text:style-name="P6">New Business: <text:span text:style-name="T21">The Clerk-Treasurer had presented a proposal of itemized expenditures for the 2017 calendar year for the Council to consider prior to the meeting. In this itemization, all requests that were submitted from departments were implemented into this proposal. After discussion from the Council, changes were recommended and the Clerk-Treasurer will implement these changes for consideration at the next Council meeting on September 19</text:span><text:span text:style-name="T5">th</text:span><text:span text:style-name="T21">. It was discovered that a local business had been entered into the utility program incorrectly when initially placed within the system. After this error was discovered, the Clerk-Treasurer wanted clarification through Council regarding future action. This error initially occurred under the previous administration and with that in mind three figures were proposed to Council. Information regarding the monthly usage and current amount owed were presented to Council. After discussion, the Council recommended that the amended bill for the last year be submitted along with an explanation as to how this figure was derived as well as why this situation occurred.</text:span></text:p>
      <text:p text:style-name="P3"/>
      <text:p text:style-name="P3">Clerk-Treasurer's Report:<text:span text:style-name="T12"> Meeting m</text:span>inutes were presented from the meeting on <text:span text:style-name="T15">August 15</text:span><text:span text:style-name="T3">th</text:span><text:span text:style-name="T15">. </text:span>Councilman <text:span text:style-name="T16">Gerig </text:span>moved to accept the minutes as <text:span text:style-name="T23">corrected</text:span>, second by Councilman <text:span text:style-name="T23">Voirol, all in </text:span><text:soft-page-break/><text:span text:style-name="T23">favor. </text:span>Warrants were presented. Councilma<text:span text:style-name="T13">n Watts </text:span>moved to pay the warrants as presented, second by Councilman <text:span text:style-name="T25">Voirol, all in favor. The Clerk-Treasurer brought information to the Council regarding a request from a citizen for a discount on their utility bill. The citizen's neighbor had left the water running overnight in their yard while they were away. Councilman Renner moved to grant the discount, <text:s/>but that going forward, requests for utility discounts need to be made in person, second by Councilman Gerig, all in favor. Another resident had asked to have their trash fee waived while they were trying to sell their home. The trash rates were determined in the past based on the number of residents that use that service within the City. While there was not an actual motion to deny this request, the Council unilaterally agreed that the request would be denied. The Woodlan Band Boosters submitted a donation request for uniforms as they are going to perform in Washington D.C. in 2017. No decisions were made at this time from the Council.</text:span></text:p>
      <text:p text:style-name="P3"/>
      <text:p text:style-name="P1">Superintendent's Report: <text:span text:style-name="T27">The Superintendent fixed a water main break today. The generator did not fire during the last storm and the Superintendent believes that lightning struck the device and rendered it useless.</text:span></text:p>
      <text:p text:style-name="P1"/>
      <text:p text:style-name="P1">Councilmen's Report:<text:span text:style-name="T17"> Councilman Watts mentioned that he felt the second display that was drafted for a potential website design was what he felt was best and he recommended that the City go forward with this option. Councilman Voirol inquired as to what the situation is for the easements for the plaza. The Mayor informed him that easements were created and awaiting signatures.</text:span></text:p>
      <text:p text:style-name="P1"/>
      <text:p text:style-name="P1">Audience: <text:span text:style-name="T24">Nothing to report.</text:span></text:p>
      <text:p text:style-name="P7"/>
      <text:p text:style-name="P1">Councilman <text:span text:style-name="T26">Renner</text:span> moved to adjourn the meeting, <text:span text:style-name="T1">second by Councilman Watts, all in favor. Meeting was adjourned at 9:42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6-09-15T11:40:27.870000000</dc:date>
    <meta:editing-duration>PT11H33M37S</meta:editing-duration>
    <meta:editing-cycles>52</meta:editing-cycles>
    <meta:document-statistic meta:table-count="0" meta:image-count="0" meta:object-count="0" meta:page-count="2" meta:paragraph-count="13" meta:word-count="863" meta:character-count="5514" meta:non-whitespace-character-count="4662"/>
  </office:meta>
</office:document-meta>
</file>