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text-position="super 66.6%"/>
    </style:style>
    <style:style style:name="T4" style:parent-style-name="DefaultParagraphFont" style:family="text">
      <style:text-properties style:font-name="Times New Roman"/>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P8" style:parent-style-name="Standard" style:family="paragraph">
      <style:text-properties style:font-name="Times New Roman"/>
    </style:style>
    <style:style style:name="P9" style:parent-style-name="Standard" style:family="paragraph">
      <style:text-properties style:font-name="Times New Roman"/>
    </style:style>
    <style:style style:name="P10" style:parent-style-name="Standard" style:family="paragraph">
      <style:text-properties style:font-name="Times New Roman"/>
    </style:style>
    <style:style style:name="P11" style:parent-style-name="Standard" style:family="paragraph">
      <style:text-properties style:font-name="Times New Roman"/>
    </style:style>
    <style:style style:name="P12" style:parent-style-name="Standard" style:family="paragraph">
      <style:text-properties style:font-name="Times New Roman"/>
    </style:style>
    <style:style style:name="P13" style:parent-style-name="Standard" style:family="paragraph">
      <style:text-properties style:font-name="Times New Roman"/>
    </style:style>
    <style:style style:name="P14" style:parent-style-name="Standard" style:family="paragraph">
      <style:text-properties style:font-name="Times New Roman"/>
    </style:style>
    <style:style style:name="P15" style:parent-style-name="Standard" style:family="paragraph">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fo:font-style="italic" style:font-style-asian="italic" style:font-style-complex="italic"/>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text-position="super 66.6%"/>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text-position="super 66.6%"/>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P28" style:parent-style-name="Standard" style:family="paragraph">
      <style:text-properties style:font-name="Times New Roman"/>
    </style:style>
    <style:style style:name="P29" style:parent-style-name="Standard" style:family="paragraph">
      <style:text-properties style:font-name="Times New Roman"/>
    </style:style>
    <style:style style:name="P30" style:parent-style-name="Standard" style:family="paragraph">
      <style:text-properties style:font-name="Times New Roman"/>
    </style:style>
    <style:style style:name="P31" style:parent-style-name="Standard" style:family="paragraph">
      <style:text-properties style:font-name="Times New Roman"/>
    </style:style>
    <style:style style:name="P32" style:parent-style-name="Standard" style:family="paragraph">
      <style:text-properties style:font-name="Times New Roman"/>
    </style:style>
    <style:style style:name="P33" style:parent-style-name="Standard" style:family="paragraph">
      <style:text-properties style:font-name="Times New Roman"/>
    </style:style>
    <style:style style:name="P34" style:parent-style-name="Standard" style:family="paragraph">
      <style:text-properties style:font-name="Times New Roman"/>
    </style:style>
    <style:style style:name="P35" style:parent-style-name="Standard" style:family="paragraph">
      <style:text-properties style:font-name="Times New Roman"/>
    </style:style>
    <style:style style:name="P36" style:parent-style-name="Standard" style:family="paragraph">
      <style:text-properties style:font-name="Times New Roman"/>
    </style:style>
    <style:style style:name="P37" style:parent-style-name="Standard" style:family="paragraph">
      <style:text-properties style:font-name="Times New Roman"/>
    </style:style>
    <style:style style:name="P38" style:parent-style-name="Standard" style:family="paragraph">
      <style:text-properties style:font-name="Times New Roman"/>
    </style:style>
    <style:style style:name="P39" style:parent-style-name="Standard" style:family="paragraph">
      <style:text-properties style:font-name="Times New Roman"/>
    </style:style>
  </office:automatic-styles>
  <office:body>
    <office:text text:use-soft-page-breaks="true">
      <text:p text:style-name="P1">***TO BE PUBLISHED***</text:p>
      <text:p text:style-name="Standard"><text:span text:style-name="T2">Minutes for Woodburn City Council Meeting on April 3</text:span><text:span text:style-name="T3">rd</text:span><text:span text:style-name="T4">, 2017:</text:span></text:p>
      <text:p text:style-name="P5"/>
      <text:p text:style-name="P6">The public hearing<text:s/>began at 7:00pm with the Pledge of Allegiance. Mayor Kelsey, Clerk-Treasurer Cummins, Superintendent Walls, Chief Duhamell as well as Councilmen Watts, Voirol, Gerig, Renner, and Martin were in attendance. Ben Adams with Commonwealth Engineers, Jeff Rowe<text:s/>with Umbaugh, and Casey Cox with Beers Mallers Backs and Salin were also in attendance to address any inquiries from the public.</text:p>
      <text:p text:style-name="P7"/>
      <text:p text:style-name="P8">The Mayor introduced the guests of tonight's public hearing and then opened the public hearing with instructions for any residents that wanted to speak on the topic. A resident asked if anything has changed with the language of Ordinance 17-1352 and the mayor confirmed no, nothing has changed. After no additional comments from the public, the Mayor closed the public hearing at 7:03pm.</text:p>
      <text:p text:style-name="P9"/>
      <text:p text:style-name="P10">The Council meeting continued as per usual directly after the close of the public hearing.</text:p>
      <text:p text:style-name="P11"/>
      <text:p text:style-name="P12">Chief's Report: The reserve command staff has been receiving applications for new reserve officers. The Woodburn Police Department is partnering with Mid-West Tile to obtain concrete barricades along Front Street during the Front Street Drags. The barricades are part of the improved safety plan for spectators, vendors and competitors.</text:p>
      <text:p text:style-name="P13"/>
      <text:p text:style-name="P14">Mayor's Report: The Mayor introduced Jeff Rowe again to share information about the cost of service study that would potentially be provided by Umbaugh. After discussion, Councilman Watts moved to table this discussion, second by Councilman Renner, all in favor. The Mayor mentioned re-zoning and discussion occurred. After discussion, Councilman Watts moved to formally request the Allen County Plan Commission to initiate a zoning ordinance amendment for the City of Woodburn, second by Councilman Voirol, all in favor. The Mayor mentioned that the City would also need to develop a zoning review team and was asking for participation. After discussion, it was determined that Councilman Watts and Councilman Renner would be interested in these new roles. The City moved forward with Kevin Fiedler for planting and maintaining the plants on<text:s/>Main Street for 2017. The Mayor reminded residents to visit cityofwoodburn.org for any relevant information occurring within the City.</text:p>
      <text:p text:style-name="P15"/>
      <text:p text:style-name="Standard"><text:span text:style-name="T16">Clerk-Treasurer's Report:</text:span><text:span text:style-name="T17"><text:s/></text:span><text:span text:style-name="T18">The meeting minutes were presented from the meeting on March 20</text:span><text:span text:style-name="T19">th</text:span><text:span text:style-name="T20">. Councilman Voirol moved to</text:span><text:span text:style-name="T21"><text:s/>accept the minutes from the meeting on March 20</text:span><text:span text:style-name="T22">th</text:span><text:span text:style-name="T23"><text:s/>as corrected, second by Councilman Gerig, all in favor. Warrants were presented. After inspection, Councilman Voirol moved to pay the warrants as presented, second by Councilman Martin, all in favor.</text:span><text:span text:style-name="T24"><text:s/>Counc</text:span><text:span text:style-name="T25">ilman Renner moved to read Ordinance 17-1352 (Amend Sewer Rates) in its entirety, second by Councilman Gerig, all in favor. Councilman Renner moved to accept the second reading of Ordinance 17-1352, second by Councilman Voirol, all in favor. Councilman Ren</text:span><text:span text:style-name="T26">ner moved to approve Ordinance 17-1352 as presented, second by Councilman Voirol, all in favor. The Clerk-Treasurer shared information regarding direct deposit for payroll as well as an automated capacity to process monthly utility payments for utility cus</text:span><text:span text:style-name="T27">tomers through Horizon Bank. Discussion occurred and it was recommended that the City move forward as proposed unless a more cost effective option was determined.</text:span></text:p>
      <text:p text:style-name="P28"/>
      <text:p text:style-name="P29">Superintendent's Report: The Superintendent is still awaiting final quotes for the work that<text:s/>needs done for the storm sewer re-lining on Main Street. DozerWerks will begin work on storm drains on Ash Street and Becker Road. The utility department went through the City and has determined the remaining signs that are still green and will need to be<text:s/>replaced with the blue signs. The temporary<text:s/><text:soft-page-break/>status of the de-chlorination process will now be changed for the City as a permanent, acceptable method for treatment as part of the new dumping permit to be enacted in the future.</text:p>
      <text:p text:style-name="P30"/>
      <text:p text:style-name="P31">Councilmen's Report: Councilman Martin voiced concerns about a power pole on Ash and Bull Rapids that had to many services connected to it. Councilman Martin encouraged the Council to attend the Main Street Organization meetings. Councilman Renner inquired as to the conclusion of a previous request of a resident.</text:p>
      <text:p text:style-name="P32"/>
      <text:p text:style-name="P33">Audience: A resident thanked the Board for their consideration towards Platter Parkway going into this project. A resident inquired about the status of a home within the City that is condemned, and he was informed that the County will either restore or demolish it more than likely in the near future. He also asked if additional jobs would be available due to this sewer project, and it is estimated that an additional employee would be required. A resident wanted to know about<text:s/>the islands in Burnwood Place and if anything would be addressed in the near future as well as street lights. The Mayor will look into this and get back with possible solutions.</text:p>
      <text:p text:style-name="P34"/>
      <text:p text:style-name="P35">Councilman Renner<text:s/>moved to adjourn the meeting, second by Councilman Gerig, all in favor. Meeting was adjourned at 8:31pm.</text:p>
      <text:p text:style-name="P36"/>
      <text:p text:style-name="P37"/>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imothy Cummins</meta:initial-creator>
    <dc:creator>Registered User</dc:creator>
    <meta:creation-date>2016-08-15T18:48:00Z</meta:creation-date>
    <dc:date>2017-04-07T16:43:00Z</dc:date>
    <meta:template xlink:href="Normal.dotm" xlink:type="simple"/>
    <meta:editing-cycles>1</meta:editing-cycles>
    <meta:editing-duration>PT145860S</meta:editing-duration>
    <meta:document-statistic meta:page-count="2" meta:paragraph-count="10" meta:word-count="748" meta:character-count="5006" meta:row-count="35" meta:non-whitespace-character-count="4268"/>
  </office:meta>
</office:document-meta>
</file>