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235e581"/>
    </style:style>
    <style:style style:name="P4" style:family="paragraph" style:parent-style-name="Standard">
      <style:text-properties style:font-name="Times New Roman" officeooo:rsid="0013dba7" officeooo:paragraph-rsid="024fee25"/>
    </style:style>
    <style:style style:name="P5" style:family="paragraph" style:parent-style-name="Standard">
      <style:text-properties style:font-name="Times New Roman" officeooo:rsid="0013dba7" officeooo:paragraph-rsid="025d203e"/>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07e9bc" officeooo:paragraph-rsid="0247720e"/>
    </style:style>
    <style:style style:name="P8" style:family="paragraph" style:parent-style-name="Standard">
      <style:text-properties style:font-name="Times New Roman" officeooo:rsid="00113b38" officeooo:paragraph-rsid="0015f41f"/>
    </style:style>
    <style:style style:name="P9" style:family="paragraph" style:parent-style-name="Standard">
      <style:text-properties style:font-name="Times New Roman" officeooo:rsid="00113b38" officeooo:paragraph-rsid="0145eeb8"/>
    </style:style>
    <style:style style:name="P10" style:family="paragraph" style:parent-style-name="Standard">
      <style:text-properties style:font-name="Times New Roman" officeooo:rsid="00113b38" officeooo:paragraph-rsid="017bb5c2"/>
    </style:style>
    <style:style style:name="P11" style:family="paragraph" style:parent-style-name="Standard">
      <style:text-properties style:font-name="Times New Roman" officeooo:rsid="00113b38" officeooo:paragraph-rsid="02491317"/>
    </style:style>
    <style:style style:name="P12" style:family="paragraph" style:parent-style-name="Standard">
      <style:text-properties style:font-name="Times New Roman" officeooo:rsid="00113b38" officeooo:paragraph-rsid="024fee25"/>
    </style:style>
    <style:style style:name="P13" style:family="paragraph" style:parent-style-name="Standard">
      <style:text-properties style:font-name="Times New Roman" officeooo:rsid="00113b38" officeooo:paragraph-rsid="026b83f8"/>
    </style:style>
    <style:style style:name="P14" style:family="paragraph" style:parent-style-name="Standard">
      <style:text-properties style:font-name="Times New Roman" officeooo:rsid="00113b38" officeooo:paragraph-rsid="026c68d8"/>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style="normal" officeooo:rsid="024e5b43" style:font-style-asian="normal" style:font-style-complex="normal"/>
    </style:style>
    <style:style style:name="T4" style:family="text">
      <style:text-properties style:text-position="super 58%" officeooo:rsid="0260aa70"/>
    </style:style>
    <style:style style:name="T5" style:family="text">
      <style:text-properties officeooo:rsid="000b6be0"/>
    </style:style>
    <style:style style:name="T6" style:family="text">
      <style:text-properties officeooo:rsid="001173dc"/>
    </style:style>
    <style:style style:name="T7" style:family="text">
      <style:text-properties officeooo:rsid="010a7024"/>
    </style:style>
    <style:style style:name="T8" style:family="text">
      <style:text-properties officeooo:rsid="01267cbb"/>
    </style:style>
    <style:style style:name="T9" style:family="text">
      <style:text-properties fo:font-style="italic" officeooo:rsid="0015807f" style:font-style-asian="italic" style:font-style-complex="italic"/>
    </style:style>
    <style:style style:name="T10" style:family="text">
      <style:text-properties fo:font-style="normal" officeooo:rsid="012ff4c3" style:font-style-asian="normal" style:font-style-complex="normal"/>
    </style:style>
    <style:style style:name="T11" style:family="text">
      <style:text-properties fo:font-style="normal" officeooo:rsid="011c6015" style:font-style-asian="normal" style:font-style-complex="normal"/>
    </style:style>
    <style:style style:name="T12" style:family="text">
      <style:text-properties fo:font-style="normal" officeooo:rsid="014e491d" style:font-style-asian="normal" style:font-style-complex="normal"/>
    </style:style>
    <style:style style:name="T13" style:family="text">
      <style:text-properties fo:font-style="normal" officeooo:rsid="015b41d7" style:font-style-asian="normal" style:font-style-complex="normal"/>
    </style:style>
    <style:style style:name="T14" style:family="text">
      <style:text-properties fo:font-style="normal" officeooo:rsid="016826ba" style:font-style-asian="normal" style:font-style-complex="normal"/>
    </style:style>
    <style:style style:name="T15" style:family="text">
      <style:text-properties fo:font-style="normal" officeooo:rsid="01cc7aff" style:font-style-asian="normal" style:font-style-complex="normal"/>
    </style:style>
    <style:style style:name="T16" style:family="text">
      <style:text-properties fo:font-style="normal" officeooo:rsid="01e01437" style:font-style-asian="normal" style:font-style-complex="normal"/>
    </style:style>
    <style:style style:name="T17" style:family="text">
      <style:text-properties fo:font-style="normal" officeooo:rsid="022a675b" style:font-style-asian="normal" style:font-style-complex="normal"/>
    </style:style>
    <style:style style:name="T18" style:family="text">
      <style:text-properties fo:font-style="normal" officeooo:rsid="0130433b" style:font-style-asian="normal" style:font-style-complex="normal"/>
    </style:style>
    <style:style style:name="T19" style:family="text">
      <style:text-properties fo:font-style="normal" officeooo:rsid="024e5b43" style:font-style-asian="normal" style:font-style-complex="normal"/>
    </style:style>
    <style:style style:name="T20" style:family="text">
      <style:text-properties fo:font-style="normal" officeooo:rsid="025602c7" style:font-style-asian="normal" style:font-style-complex="normal"/>
    </style:style>
    <style:style style:name="T21" style:family="text">
      <style:text-properties fo:font-style="normal" officeooo:rsid="025880ce" style:font-style-asian="normal" style:font-style-complex="normal"/>
    </style:style>
    <style:style style:name="T22" style:family="text">
      <style:text-properties fo:font-style="normal" officeooo:rsid="0260aa70" style:font-style-asian="normal" style:font-style-complex="normal"/>
    </style:style>
    <style:style style:name="T23" style:family="text">
      <style:text-properties fo:font-style="normal" officeooo:rsid="0263ec5b" style:font-style-asian="normal" style:font-style-complex="normal"/>
    </style:style>
    <style:style style:name="T24" style:family="text">
      <style:text-properties fo:font-style="normal" officeooo:rsid="02657009" style:font-style-asian="normal" style:font-style-complex="normal"/>
    </style:style>
    <style:style style:name="T25" style:family="text">
      <style:text-properties fo:font-style="normal" officeooo:rsid="02682bfc" style:font-style-asian="normal" style:font-style-complex="normal"/>
    </style:style>
    <style:style style:name="T26" style:family="text">
      <style:text-properties fo:font-style="normal" officeooo:rsid="0268e35c" style:font-style-asian="normal" style:font-style-complex="normal"/>
    </style:style>
    <style:style style:name="T27" style:family="text">
      <style:text-properties fo:font-style="normal" officeooo:rsid="026a3e97" style:font-style-asian="normal" style:font-style-complex="normal"/>
    </style:style>
    <style:style style:name="T28" style:family="text">
      <style:text-properties fo:font-style="normal" officeooo:rsid="026ce782" style:font-style-asian="normal" style:font-style-complex="normal"/>
    </style:style>
    <style:style style:name="T29" style:family="text">
      <style:text-properties fo:font-style="normal" officeooo:rsid="026e7e90" style:font-style-asian="normal" style:font-style-complex="normal"/>
    </style:style>
    <style:style style:name="T30" style:family="text">
      <style:text-properties officeooo:rsid="015b392d"/>
    </style:style>
    <style:style style:name="T31" style:family="text">
      <style:text-properties style:text-position="0% 100%" fo:font-style="normal" officeooo:rsid="01f35928" style:font-style-asian="normal" style:font-style-complex="normal"/>
    </style:style>
    <style:style style:name="T32" style:family="text">
      <style:text-properties style:text-position="0% 100%" fo:font-style="normal" officeooo:rsid="012ff4c3" style:font-style-asian="normal" style:font-style-complex="normal"/>
    </style:style>
    <style:style style:name="T33" style:family="text">
      <style:text-properties style:text-position="0% 100%" fo:font-style="normal" officeooo:rsid="024e5b43" style:font-style-asian="normal" style:font-style-complex="normal"/>
    </style:style>
    <style:style style:name="T34" style:family="text">
      <style:text-properties style:text-position="0% 100%" officeooo:rsid="0260aa70"/>
    </style:style>
    <style:style style:name="T35" style:family="text">
      <style:text-properties officeooo:rsid="02414946"/>
    </style:style>
    <style:style style:name="T36" style:family="text">
      <style:text-properties officeooo:rsid="0242f930"/>
    </style:style>
    <style:style style:name="T37" style:family="text">
      <style:text-properties officeooo:rsid="01404877"/>
    </style:style>
    <style:style style:name="T38" style:family="text">
      <style:text-properties officeooo:rsid="024e5b43"/>
    </style:style>
    <style:style style:name="T39" style:family="text">
      <style:text-properties officeooo:rsid="0263ec5b"/>
    </style:style>
    <style:style style:name="T40" style:family="text">
      <style:text-properties officeooo:rsid="02657009"/>
    </style:style>
    <style:style style:name="T41" style:family="text">
      <style:text-properties officeooo:rsid="0024f15a"/>
    </style:style>
    <style:style style:name="T42" style:family="text">
      <style:text-properties officeooo:rsid="026a3e97"/>
    </style:style>
    <style:style style:name="T43" style:family="text">
      <style:text-properties officeooo:rsid="01546745"/>
    </style:style>
    <style:style style:name="T44" style:family="text">
      <style:text-properties officeooo:rsid="027259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4">TO BE PUBLISHED***</text:span></text:p>
      <text:p text:style-name="P6">M<text:span text:style-name="T44">inutes for Woodburn City Council Meeting </text:span>on <text:span text:style-name="T38">August </text:span><text:span text:style-name="T34">21</text:span><text:span text:style-name="T4">st</text:span><text:span text:style-name="T38">, </text:span>201<text:span text:style-name="T7">7</text:span>:</text:p>
      <text:p text:style-name="P6"/>
      <text:p text:style-name="P7"><text:span text:style-name="T30">The meeting began</text:span> at 7:<text:span text:style-name="T5">00pm</text:span> with the <text:span text:style-name="T5">P</text:span>ledge of <text:span text:style-name="T5">A</text:span>llegiance. <text:span text:style-name="T35">Mayor Kelsey,</text:span> <text:span text:style-name="T6">Clerk-Treasurer Cummins, Superintendent Walls, Chief Duhamell </text:span>as well as Councilm<text:span text:style-name="T8">e</text:span>n <text:span text:style-name="T35">Watts, Voirol, Gerig, and Renner</text:span> <text:span text:style-name="T5">were in attendance</text:span>. <text:span text:style-name="T40">Councilman Martin was not present.</text:span></text:p>
      <text:p text:style-name="P9"/>
      <text:p text:style-name="P13"><text:span text:style-name="T36">Police Chief's</text:span> Report: <text:span text:style-name="T43">The police station is having new computers installed today. The Woodburn Police Department is close to 1000 calls year to date. This was expected as adding a full-time officer improved our response to calls for service and allowed the department to assist other agencies when needed. Discussion occurred about whether or not to decommission Squad 4 or equip it. After discussion, it was determined to allow the Board of Works to determine this conclusion at a future meeting.</text:span></text:p>
      <text:p text:style-name="P12"/>
      <text:p text:style-name="P5">Superintendent's Report: <text:span text:style-name="T37"><text:s/>The Superintendent will look into pricing for tools to equip the new utility truck. The bees will be moved in the near future off of Gustin Road by one of the City buildings. The Superintendent mentioned about the OSHA program offered by CINTAS that was discussed previously. After discussion, it was determined to look for more cost effective alternatives. There have been several complaints lately regarding the condition of roads within Westwood Estates, or Reichhart's Addition, and the Superintendent will take care of this with cold patching in the near future.</text:span></text:p>
      <text:p text:style-name="P10"/>
      <text:p text:style-name="P14">Mayor's Report: <text:span text:style-name="T41">Bids came in high for the three separate projects for the new mechanical plant and Commonwealth is working with the City in an effort to lower these initial estimates. <text:s/>The results of the Community Crossings grant applications should be known by month end. The Mayor described a situation with a power pole that is causing issues for a local farmer and explained his suggestion for improvements. The Mayor described information about a developmental meeting for the land south of the current industrial park.</text:span></text:p>
      <text:p text:style-name="P8"/>
      <text:p text:style-name="P11">Clerk-Treasurer's Report:<text:span text:style-name="T9"> </text:span><text:span text:style-name="T10">The meeting minutes were presented from the meeting on </text:span><text:span text:style-name="T22">August</text:span><text:span text:style-name="T16"> </text:span><text:span text:style-name="T33">7</text:span><text:span text:style-name="T3">th</text:span><text:span text:style-name="T10">. </text:span><text:span text:style-name="T15">After inspection, </text:span><text:span text:style-name="T10">Councilman </text:span><text:span text:style-name="T21">Voirol</text:span><text:span text:style-name="T10"> moved to accept the minutes from the meeting on </text:span><text:span text:style-name="T23">August </text:span><text:span text:style-name="T33">7</text:span><text:span text:style-name="T3">th</text:span><text:span text:style-name="T31"> </text:span><text:span text:style-name="T32">as</text:span><text:span text:style-name="T10"> </text:span><text:span text:style-name="T19">presented</text:span><text:span text:style-name="T10">, second by Councilman </text:span><text:span text:style-name="T25">Watts</text:span><text:span text:style-name="T12">, </text:span><text:span text:style-name="T13">all</text:span><text:span text:style-name="T20"> </text:span><text:span text:style-name="T24">present </text:span><text:span text:style-name="T13">in favor, </text:span><text:span text:style-name="T25">except Councilman Gerig who abstains</text:span><text:span text:style-name="T13">.</text:span><text:span text:style-name="T18"> </text:span><text:span text:style-name="T11">Warrants were presented. After inspection, Councilman </text:span><text:span text:style-name="T21">Watts</text:span><text:span text:style-name="T14"> </text:span><text:span text:style-name="T11">moved to pay the warrants as presented, second by Councilman </text:span><text:span text:style-name="T21">Voirol</text:span><text:span text:style-name="T11">, all </text:span><text:span text:style-name="T24">present</text:span><text:span text:style-name="T17"> </text:span><text:span text:style-name="T11">in favor. </text:span><text:span text:style-name="T25">The Clerk-Treasurer discussed </text:span><text:span text:style-name="T28">intended</text:span><text:span text:style-name="T25"> changes to </text:span><text:span text:style-name="T28">the allocation</text:span><text:span text:style-name="T25"> of </text:span><text:span text:style-name="T28">a portion of </text:span><text:span text:style-name="T25">City </text:span><text:span text:style-name="T28">monies </text:span><text:span text:style-name="T25">and asked for any feedback. </text:span><text:span text:style-name="T28">No comments, suggestions, or objections were raised</text:span><text:span text:style-name="T27">.</text:span><text:span text:style-name="T25"> </text:span><text:span text:style-name="T28">Funding questions had arisen on behalf of the police department regarding purchasing laptops within 2017. After discussion, it was determined to allow up to $2,000 in consideration of this purchase to be finalized at a future Board of Works meeting. </text:span><text:span text:style-name="T26">The Clerk-Treasurer </text:span><text:span text:style-name="T27">brought information regarding a donation request from the Woodlan Band Boosters.</text:span><text:span text:style-name="T26"> Councilman Voirol moved to donate $200 to the Woodlan Band </text:span><text:span text:style-name="T29">Boosters</text:span><text:span text:style-name="T26">, s</text:span><text:span text:style-name="T27">ec</text:span><text:span text:style-name="T26">ond by Councilman Renner, all pr</text:span><text:span text:style-name="T27">e</text:span><text:span text:style-name="T26">sent in favor. </text:span><text:span text:style-name="T28">The Clerk-Treasurer asked the Council to approve a method for retention of data for the new cameras being installed. </text:span><text:span text:style-name="T26">Councilman Renner moved to </text:span><text:span text:style-name="T27">allow </text:span><text:span text:style-name="T28">the</text:span><text:span text:style-name="T26"> camera footage </text:span><text:span text:style-name="T28">storage to hold at least 30 days and be overwritten as needed in accordance with Indiana law,</text:span><text:span text:style-name="T26"> second by Counci</text:span><text:span text:style-name="T27">lm</text:span><text:span text:style-name="T26">an Gerig, all present in favor.</text:span></text:p>
      <text:p text:style-name="P1"/>
      <text:p text:style-name="P4">Councilmen's Report: <text:span text:style-name="T42">Councilman Watts asked about the street lights and whether or not they have been resolved. The Deputy Clerk mentioned that they were all reported. There also was an incident in the Homestead Addition where allegedly a trash truck caused damage to property and it is being resolved with both parties at this time.</text:span></text:p>
      <text:p text:style-name="P1"/>
      <text:p text:style-name="P3">Audience: <text:span text:style-name="T44">A resident with the Girl's Scouts was asking about a Rock of Kindness event for the </text:span><text:soft-page-break/><text:span text:style-name="T44">community which entails leaving painted rocks hidden around the City with permission from property owners. It was agreed upon by the Council that this was a good idea. A resident mentioned that the Amish schools have been extremely thankful for the drug and alcohol abuse books that were provided to them. He also proposed that the City consider a baby voting contest with their faces on jars for future fund-raising opportunities. A resident mentioned the idea of taking donation proceeds from events and returning it to the community through a food bank or similar organization.</text:span></text:p>
      <text:p text:style-name="P2"/>
      <text:p text:style-name="P1">Councilman <text:span text:style-name="T42">Renner</text:span> moved to adjourn the meeting, <text:span text:style-name="T1">second by Councilman Gerig, all present in favor. Meeting was adjourned at 8:1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8-26T14:12:41.983000000</dc:date>
    <meta:editing-duration>P2DT13H28M57S</meta:editing-duration>
    <meta:editing-cycles>443</meta:editing-cycles>
    <meta:document-statistic meta:table-count="0" meta:image-count="0" meta:object-count="0" meta:page-count="2" meta:paragraph-count="10" meta:word-count="709" meta:character-count="4478" meta:non-whitespace-character-count="3777"/>
  </office:meta>
</office:document-meta>
</file>