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3dba7"/>
    </style:style>
    <style:style style:name="P2" style:family="paragraph" style:parent-style-name="Standard">
      <style:text-properties style:font-name="Times New Roman" officeooo:rsid="0013dba7" officeooo:paragraph-rsid="0015f41f"/>
    </style:style>
    <style:style style:name="P3" style:family="paragraph" style:parent-style-name="Standard">
      <style:text-properties style:font-name="Times New Roman" officeooo:rsid="0013dba7" officeooo:paragraph-rsid="006c9606"/>
    </style:style>
    <style:style style:name="P4" style:family="paragraph" style:parent-style-name="Standard">
      <style:text-properties style:font-name="Times New Roman" officeooo:rsid="0013dba7" officeooo:paragraph-rsid="013bef5f"/>
    </style:style>
    <style:style style:name="P5" style:family="paragraph" style:parent-style-name="Standard">
      <style:text-properties style:font-name="Times New Roman" officeooo:rsid="0013dba7" officeooo:paragraph-rsid="014317bc"/>
    </style:style>
    <style:style style:name="P6" style:family="paragraph" style:parent-style-name="Standard">
      <style:text-properties style:font-name="Times New Roman" officeooo:rsid="0007e9bc" officeooo:paragraph-rsid="0015f41f"/>
    </style:style>
    <style:style style:name="P7" style:family="paragraph" style:parent-style-name="Standard">
      <style:text-properties style:font-name="Times New Roman" officeooo:rsid="00113b38" officeooo:paragraph-rsid="0015f41f"/>
    </style:style>
    <style:style style:name="P8" style:family="paragraph" style:parent-style-name="Standard">
      <style:text-properties style:font-name="Times New Roman" officeooo:rsid="00113b38" officeooo:paragraph-rsid="01271670"/>
    </style:style>
    <style:style style:name="P9" style:family="paragraph" style:parent-style-name="Standard">
      <style:text-properties style:font-name="Times New Roman" officeooo:rsid="00113b38" officeooo:paragraph-rsid="0128cb4c"/>
    </style:style>
    <style:style style:name="P10" style:family="paragraph" style:parent-style-name="Standard">
      <style:text-properties style:font-name="Times New Roman" officeooo:rsid="00113b38" officeooo:paragraph-rsid="013745c6"/>
    </style:style>
    <style:style style:name="P11" style:family="paragraph" style:parent-style-name="Standard">
      <style:text-properties style:font-name="Times New Roman" officeooo:rsid="0145eeb8" officeooo:paragraph-rsid="0145eeb8"/>
    </style:style>
    <style:style style:name="P12" style:family="paragraph" style:parent-style-name="Standard">
      <style:text-properties style:font-name="Times New Roman" officeooo:rsid="01472c81" officeooo:paragraph-rsid="01540c29"/>
    </style:style>
    <style:style style:name="P13" style:family="paragraph" style:parent-style-name="Standard">
      <style:text-properties style:font-name="Times New Roman" officeooo:rsid="0159f58b" officeooo:paragraph-rsid="0159f58b"/>
    </style:style>
    <style:style style:name="P14" style:family="paragraph" style:parent-style-name="Standard">
      <style:text-properties style:font-name="Times New Roman" officeooo:rsid="015b833e" officeooo:paragraph-rsid="015b833e"/>
    </style:style>
    <style:style style:name="P15" style:family="paragraph" style:parent-style-name="Standard">
      <style:text-properties style:font-name="Times New Roman" officeooo:rsid="01532065" officeooo:paragraph-rsid="01540c29"/>
    </style:style>
    <style:style style:name="P16" style:family="paragraph" style:parent-style-name="Standard">
      <style:text-properties style:font-name="Times New Roman" officeooo:rsid="015e5026" officeooo:paragraph-rsid="015e5026"/>
    </style:style>
    <style:style style:name="P17" style:family="paragraph" style:parent-style-name="Standard">
      <style:text-properties style:font-name="Times New Roman" officeooo:rsid="015ffa2d" officeooo:paragraph-rsid="015ffa2d"/>
    </style:style>
    <style:style style:name="P18" style:family="paragraph" style:parent-style-name="Standard">
      <style:text-properties style:font-name="Times New Roman" officeooo:rsid="0161f87e" officeooo:paragraph-rsid="0161f87e"/>
    </style:style>
    <style:style style:name="P19" style:family="paragraph" style:parent-style-name="Standard">
      <style:text-properties style:font-name="Times New Roman" officeooo:rsid="0163bd9b" officeooo:paragraph-rsid="0163bd9b"/>
    </style:style>
    <style:style style:name="P20" style:family="paragraph" style:parent-style-name="Standard">
      <style:text-properties style:font-name="Times New Roman" officeooo:rsid="01653762" officeooo:paragraph-rsid="01653762"/>
    </style:style>
    <style:style style:name="P21" style:family="paragraph" style:parent-style-name="Standard">
      <style:text-properties style:font-name="Times New Roman" officeooo:rsid="0007e9bc" officeooo:paragraph-rsid="0015f41f"/>
    </style:style>
    <style:style style:name="T1" style:family="text">
      <style:text-properties officeooo:rsid="0014207f"/>
    </style:style>
    <style:style style:name="T2" style:family="text">
      <style:text-properties officeooo:rsid="001469e8"/>
    </style:style>
    <style:style style:name="T3" style:family="text">
      <style:text-properties style:text-position="super 58%"/>
    </style:style>
    <style:style style:name="T4" style:family="text">
      <style:text-properties style:text-position="super 58%" fo:font-style="normal" officeooo:rsid="012ff4c3" style:font-style-asian="normal" style:font-style-complex="normal"/>
    </style:style>
    <style:style style:name="T5" style:family="text">
      <style:text-properties style:text-position="super 58%" officeooo:rsid="01441d10"/>
    </style:style>
    <style:style style:name="T6" style:family="text">
      <style:text-properties officeooo:rsid="000b6be0"/>
    </style:style>
    <style:style style:name="T7" style:family="text">
      <style:text-properties officeooo:rsid="001173dc"/>
    </style:style>
    <style:style style:name="T8" style:family="text">
      <style:text-properties officeooo:rsid="00288864"/>
    </style:style>
    <style:style style:name="T9" style:family="text">
      <style:text-properties officeooo:rsid="010a7024"/>
    </style:style>
    <style:style style:name="T10" style:family="text">
      <style:text-properties officeooo:rsid="011c6015"/>
    </style:style>
    <style:style style:name="T11" style:family="text">
      <style:text-properties officeooo:rsid="01267cbb"/>
    </style:style>
    <style:style style:name="T12" style:family="text">
      <style:text-properties officeooo:rsid="0127432f"/>
    </style:style>
    <style:style style:name="T13" style:family="text">
      <style:text-properties fo:font-style="italic" officeooo:rsid="0015807f" style:font-style-asian="italic" style:font-style-complex="italic"/>
    </style:style>
    <style:style style:name="T14" style:family="text">
      <style:text-properties fo:font-style="normal" officeooo:rsid="012ff4c3" style:font-style-asian="normal" style:font-style-complex="normal"/>
    </style:style>
    <style:style style:name="T15" style:family="text">
      <style:text-properties fo:font-style="normal" officeooo:rsid="011c6015" style:font-style-asian="normal" style:font-style-complex="normal"/>
    </style:style>
    <style:style style:name="T16" style:family="text">
      <style:text-properties fo:font-style="normal" officeooo:rsid="013567cb" style:font-style-asian="normal" style:font-style-complex="normal"/>
    </style:style>
    <style:style style:name="T17" style:family="text">
      <style:text-properties fo:font-style="normal" officeooo:rsid="0145eeb8" style:font-style-asian="normal" style:font-style-complex="normal"/>
    </style:style>
    <style:style style:name="T18" style:family="text">
      <style:text-properties fo:font-style="normal" officeooo:rsid="014e491d" style:font-style-asian="normal" style:font-style-complex="normal"/>
    </style:style>
    <style:style style:name="T19" style:family="text">
      <style:text-properties fo:font-style="normal" officeooo:rsid="01512124" style:font-style-asian="normal" style:font-style-complex="normal"/>
    </style:style>
    <style:style style:name="T20" style:family="text">
      <style:text-properties officeooo:rsid="0145eeb8"/>
    </style:style>
    <style:style style:name="T21" style:family="text">
      <style:text-properties officeooo:rsid="014e491d"/>
    </style:style>
    <style:style style:name="T22" style:family="text">
      <style:text-properties officeooo:rsid="014f49e0"/>
    </style:style>
    <style:style style:name="T23" style:family="text">
      <style:text-properties officeooo:rsid="01512124"/>
    </style:style>
    <style:style style:name="T24" style:family="text">
      <style:text-properties officeooo:rsid="015e5026"/>
    </style:style>
    <style:style style:name="T25" style:family="text">
      <style:text-properties officeooo:rsid="0161f87e"/>
    </style:style>
    <style:style style:name="T26" style:family="text">
      <style:text-properties officeooo:rsid="0163bd9b"/>
    </style:style>
    <style:style style:name="T27" style:family="text">
      <style:text-properties officeooo:rsid="01653762"/>
    </style:style>
    <style:style style:name="T28" style:family="text">
      <style:text-properties officeooo:rsid="01664c06"/>
    </style:style>
    <style:style style:name="T29" style:family="text">
      <style:text-properties officeooo:rsid="0166821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O BE PUBLISHED***</text:p>
      <text:p text:style-name="P6">M<text:span text:style-name="T29">inutes for Woodburn City Council Meeting </text:span>on <text:span text:style-name="T11">February 28</text:span><text:span text:style-name="T5">th</text:span><text:span text:style-name="T11">, </text:span>201<text:span text:style-name="T9">7</text:span>:</text:p>
      <text:p text:style-name="P6"/>
      <text:p text:style-name="P6">Meeting <text:span text:style-name="T6">began</text:span> at 7:<text:span text:style-name="T6">00pm</text:span> with the <text:span text:style-name="T6">P</text:span>ledge of <text:span text:style-name="T6">A</text:span>llegiance. <text:span text:style-name="T8">Mayor Kelsey,</text:span> <text:span text:style-name="T7">Clerk-Treasurer Cummins, Superintendent Walls, Chief Duhamell, </text:span>as well as Councilm<text:span text:style-name="T11">e</text:span>n Watts, <text:span text:style-name="T12">Voirol,</text:span> <text:span text:style-name="T20">Gerig, Renner, </text:span>and Martin <text:span text:style-name="T6">were in attendance</text:span>.</text:p>
      <text:p text:style-name="P6"/>
      <text:p text:style-name="P11">The Mayor began the meeting with introductions of the Council and then started into a discussion regarding the potential upcoming changes to the City's sewer system in the near future. After explaining the reason for the need of the discussion for tonight, Jeremy from Commonwealth went into an in-depth walkthrough of where we are versus where we need to be, based on more stringent guidelines as regulated through IDEM (Indiana Department of Environmental Management). Jeremy explained the options that were available and why the <text:span text:style-name="T23">City is </text:span>ultimate<text:span text:style-name="T23">ly leaning in the direction of a mechanical plant to process wastewater for the City.</text:span></text:p>
      <text:p text:style-name="P11"/>
      <text:p text:style-name="P13">To simplify the content of the discussion, I have created a Q &amp; A format listed below to summarize the content of the meeting:</text:p>
      <text:p text:style-name="P13">Q: When will a decision be made as to whether or not the City will proceed with a mechanical plant?</text:p>
      <text:p text:style-name="P13">A: A public hearing is scheduled for March 6<text:span text:style-name="T3">th</text:span>, at which time the City anticipates a final decision.</text:p>
      <text:p text:style-name="P13">Q: What is the cost of the mechanical plant and what will the rate impact be for residents?</text:p>
      <text:p text:style-name="P13">A: The plant is estimated at 5.6 million and no potential rate impact was shared at this time.</text:p>
      <text:p text:style-name="P14">Q: Will the City pursue additional communities' wastewater in order to lower per user costs?</text:p>
      <text:p text:style-name="P14">A: <text:span text:style-name="T24">The City will consider other entities as interest and/or relevance allows.</text:span></text:p>
      <text:p text:style-name="P16">Q: Will the final preliminary engineering report be available on the website prior to March 6<text:span text:style-name="T3">th</text:span>?</text:p>
      <text:p text:style-name="P16">A: It is the intention of the City to have it available on <text:a xlink:type="simple" xlink:href="http://www.cityofwoodburn.org/" text:style-name="Internet_20_link" text:visited-style-name="Visited_20_Internet_20_Link">www.cityofwoodburn.org</text:a> prior to the meeting, but it will be available for inspection at the meeting if nothing else.</text:p>
      <text:p text:style-name="P17">Q: Will the City re-purpose the current rate structure prior to this rate change?</text:p>
      <text:p text:style-name="P17">A: At this time, the City will more than likely not reevaluate its current rate structure.</text:p>
      <text:p text:style-name="P17">Q: Will there be any state or federal funding?<text:line-break/>A: The City is investigating into possible funding sources to alleviate the financial burden of residents.</text:p>
      <text:p text:style-name="P17">Q: Will this project take place on a location currently owned by the City?</text:p>
      <text:p text:style-name="P17">A: Yes. The current lagoon site will also be the site for any replacement to the current system.</text:p>
      <text:p text:style-name="P17">Q: How far does the City anticipate extending the sewer lines on State Road 101?</text:p>
      <text:p text:style-name="P17">A: The City plans on extending the sewer lines <text:span text:style-name="T25">north on 101 up to Love's Travelstop.</text:span></text:p>
      <text:p text:style-name="P18">Q: Will there be additional operation costs associated with <text:span text:style-name="T28">this project</text:span>?</text:p>
      <text:p text:style-name="P18">A: <text:span text:style-name="T26">With a mechanical plant, there would be additional costs in power and chemical consumption. The City would probably hire on an additional employee as well.</text:span></text:p>
      <text:p text:style-name="P19">Q: Will the debt be in the form of a bond, and if so what length? At the end of that term, will there be any relief provided to the residents?</text:p>
      <text:p text:style-name="P19">A: The City is exploring various available options <text:span text:style-name="T27">and determining their impact</text:span>. Unless a noticeable increase of users occurs, it is reasonable to suspect that the rates will not decrease at the end of the term of payment for this project.</text:p>
      <text:p text:style-name="P20"/>
      <text:p text:style-name="P20">In attendance was a superintendent from a nearby community who explained that many small communities are in similar situations as Woodburn. A resident thanked the Council and the City in general for their proactive approach to the residents that they serve. The Mayor and Council thanked the audience for their interest regarding this <text:span text:style-name="T28">project.</text:span></text:p>
      <text:p text:style-name="P12"/>
      <text:p text:style-name="P15">There was a brief recess after which the meeting continued.</text:p>
      <text:p text:style-name="P7"><text:soft-page-break/></text:p>
      <text:p text:style-name="P8">Chief's Report: <text:span text:style-name="T21">Nothing to report</text:span></text:p>
      <text:p text:style-name="P7"/>
      <text:p text:style-name="P9">Mayor's Report: <text:span text:style-name="T21">Nothing to report</text:span></text:p>
      <text:p text:style-name="P7"/>
      <text:p text:style-name="P10">Clerk-Treasurer's Report:<text:span text:style-name="T13"> </text:span><text:span text:style-name="T14">The meeting minutes were presented from the meeting on </text:span><text:span text:style-name="T17">February</text:span><text:span text:style-name="T14"> 6</text:span><text:span text:style-name="T4">th</text:span><text:span text:style-name="T14">. Councilman </text:span><text:span text:style-name="T18">Voirol</text:span><text:span text:style-name="T14"> moved to accept the minutes from the meeting on </text:span><text:span text:style-name="T17">February </text:span><text:span text:style-name="T14">6</text:span><text:span text:style-name="T4">th</text:span><text:span text:style-name="T14"> as </text:span><text:span text:style-name="T17">presented</text:span><text:span text:style-name="T14">, second by Councilman </text:span><text:span text:style-name="T18">Renner. </text:span><text:span text:style-name="T19">Councilmen Martin and Watts in favor. Councliman Gerig</text:span><text:span text:style-name="T18"> abstains</text:span><text:span text:style-name="T14">. </text:span><text:span text:style-name="T19">Motion carries.</text:span><text:span text:style-name="T14"> </text:span><text:span text:style-name="T15">Warrants were presented. After inspection, Councilman </text:span><text:span text:style-name="T16">Voirol</text:span><text:span text:style-name="T15"> moved to pay the warrants as presented, second by Councilman </text:span><text:span text:style-name="T18">Gerig</text:span><text:span text:style-name="T15">, all in favor.</text:span><text:span text:style-name="T10"> The Clerk-Treasurer shared with the Council the quote from Metalink to update the Police Station with new phones and an infrastructure to allow separate lines for their phone and fax. This total quote came to $1,637.85, with the labor cost being $800 of that total. Councilman Renner moved to pay the labor cost of the Metalink quote outside of the Police Department's budget, second by Councilan Gerig, all in favor.</text:span></text:p>
      <text:p text:style-name="P7"/>
      <text:p text:style-name="P4">Superintendent's Report: <text:span text:style-name="T21">Nothing to report</text:span></text:p>
      <text:p text:style-name="P2"/>
      <text:p text:style-name="P1">Councilmen's Report: <text:span text:style-name="T21">Councilman Voirol asked about moving the recycling bin inside of City Hall that is filled with batteries before it is too heavy to move.</text:span></text:p>
      <text:p text:style-name="P2"/>
      <text:p text:style-name="P5">Audience: <text:span text:style-name="T21">Nothing to report</text:span></text:p>
      <text:p text:style-name="P3"/>
      <text:p text:style-name="P2">Councilman <text:span text:style-name="T22">Gerig</text:span> moved to adjourn the meeting, <text:span text:style-name="T1">second by Councilman Voirol, all present in favor. Meeting was adjourned at 8:54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shadow="none" style:text-autospace="ideograph-alpha" style:punctuation-wrap="hanging" style:line-break="strict" style:tab-stop-distance="0.4925in" style:vertical-align="baseline" style:writing-mode="lr-tb"/>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7-03-03T17:06:42.769000000</dc:date>
    <meta:editing-duration>P1DT13H25M36S</meta:editing-duration>
    <meta:editing-cycles>271</meta:editing-cycles>
    <meta:document-statistic meta:table-count="0" meta:image-count="0" meta:object-count="0" meta:page-count="2" meta:paragraph-count="33" meta:word-count="806" meta:character-count="4835" meta:non-whitespace-character-count="4062"/>
  </office:meta>
</office:document-meta>
</file>