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style="italic" style:font-style-asian="italic" style:font-style-complex="italic"/>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style="italic" style:font-style-asian="italic" style:font-style-complex="italic"/>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February 6</text:span><text:span text:style-name="T3">th</text:span><text:span text:style-name="T4">, 2017:</text:span></text:p>
      <text:p text:style-name="P5"/>
      <text:p text:style-name="P6">Meeting began at 7:00pm with the Pledge of Allegiance. Mayor Kelsey, Clerk-Treasurer Cummins,<text:s/>Superintendent Walls, Chief Duhamell, as well as Councilmen Watts, Voirol, Renner, and Martin were in attendance. Councilman Gerig was not present.</text:p>
      <text:p text:style-name="P7"/>
      <text:p text:style-name="P8">Chief's Report: The Woodburn Reserves logged 102 hours of service in January. The new vehicle is in and is<text:s/>now having equipment installation with CopsGear. Neil Wampole will be promoted to the rank of Sergeant mid-month.<text:s/>The Woodburn Police Department will be starting a new reserve hiring process<text:s/>in the near future. There will be two levels of reserves, which will allow the City to screen new candidates before pushing them into the FTO program to be certified officers.</text:p>
      <text:p text:style-name="P9"/>
      <text:p text:style-name="P10">Mayor's Report: The Mayor was asked by the Community Association if the City would begin taking over the electric bill for the plaza. Councilman Renner moved to pay the electric bill going forward without transferring the bill into the City's name, second by Councilman Martin, all present in favor. The Mayor began discussion about a<text:s/>potential time-line for implementation of a public hearing and any other items that would be addressed regarding impact from the upcoming mechanical plant project. The Superintendent got an estimate for the guard rail and the Mayor is asking whether or not<text:s/>it needs replaced at all. Councilman Renner moved to replace the guardrail, second by Councilman Martin. Councilman Martin, Renner, and Voirol in favor. Councilman Watts opposed, Councilman Gerig not present. Motion passes as presented.</text:p>
      <text:p text:style-name="P11"/>
      <text:p text:style-name="Standard"><text:span text:style-name="T12">Clerk-Treasurer's</text:span><text:span text:style-name="T13"><text:s/>Report: Councilman Renner moved to read Resolution 17-215 (Transfers of Money Within the EDIT Fund) in its entirety, second by Councilman Voirol, all present in favor. Councilman Watts moved to accept the first reading of Resolution 17-215, second by Coun</text:span><text:span text:style-name="T14">cilman Voirol, all present in favor. Councilman Renner moved to read by title only for the second reading of Resolution 17-215, second by Councilman Voirol, all present in favor. Councilman Renner moved to accept the second reading of Resolution 17-215, an</text:span><text:span text:style-name="T15">d ratify as presented, second by Councilman Voirol, all present in favor. Resolution 17-215 is ratified as presented.</text:span><text:span text:style-name="T16"><text:s/></text:span><text:span text:style-name="T17">The meeting minutes were presented from the meeting on January 16</text:span><text:span text:style-name="T18">th</text:span><text:span text:style-name="T19">. Councilman Watts moved to accept the minutes from the meeting on Janu</text:span><text:span text:style-name="T20">ary 16</text:span><text:span text:style-name="T21">th</text:span><text:span text:style-name="T22"><text:s/>as corrected, second by Councilman Voirol, all present in favor. Warrants were presented. After inspection, Councilman Voirol moved to pay the warrants as presented, second by Councilman Renner, all present in favor. The Clerk-Treasurer mentioned<text:s/></text:span><text:span text:style-name="T23">that there were minor corrections that he addressed to force balance the end of year financial figures. These were under the reportable materiality threshold to the State Board of Accounts, and therefore only need mentioned internally. The Clerk-Treasurer<text:s/></text:span><text:span text:style-name="T24">presented end of year financial figures to the Council for their information.</text:span><text:span text:style-name="T25"><text:s/></text:span><text:span text:style-name="T26">The Clerk-Treasurer presented information from the Woodburn Youth League regarding consideration of donations for this upcoming season. Councilman Voirol moved to donate $150 to<text:s/></text:span><text:span text:style-name="T27">the Woodburn Youth League, second by Councilman Renner, all present in favor. The Clerk-Treasurer presented information regarding the billing issue with a local business and wanted input from the Council to finalize that process.</text:span></text:p>
      <text:p text:style-name="P28"/>
      <text:p text:style-name="P29">Superintendent's Report:<text:s/>Out at the shop, there was a large section of wall inside of the bathroom and on the back side that was gutted due to water damage and is in the process of being rebuilt as time allows. The sewer ponds have taken in quite a bit of water and there were a few weeks that the City was in minor violation of our dumping permit because of it. All the wreaths are down on Main Street and the lights on the tree in front of City Hall.</text:p>
      <text:p text:style-name="P30"/>
      <text:p text:style-name="P31">Councilmen's Report: Councilman Martin is requesting that the City write a letter to the owner of a<text:s/><text:soft-page-break/>local business building within the City to clean up that space. Councilman Martin wanted to know what was going on with the landscaping on Mainstreet and it was determined that another quote is in the process of being presented. After this<text:s/>quote arrives, a decision will then be made. Councilman Voirol thanked the City for the chime memorial that was given in memory of his wife and he thanked the residents who attended the meeting for their interest in local government.</text:p>
      <text:p text:style-name="P32"/>
      <text:p text:style-name="P33">Audience: A resident<text:s/>had a broken outside spicket that caused a significantly higher water bill for the last billing cycle as well as the current cycle. Councilman Watts moved to adjust the balance of the sewer portion of her bill for the two months affected to reflect the average useage, second by Councilman Martin, all present in favor. A second resident had a spicket that was running from a rental home and they capped it underneath in the crawl space to prevent further leakage. Councilman Renner moved to adjust the balance<text:s/>of the sewer portion of her bill for the month affected to reflect the average useage, second by Councilman Watts, all present in favor. The Deputy Clerk presented a request for a resident who was out of town this evening for a large utility bill that was<text:s/>caused by a spicket that was running and discovered by a neighbor when he had been out of town previously. Councilman Renner moved to adjust the balance of the sewer portion of his bill for the month affected to reflect the average useage, second by Councilman Watts, all present in favor. A resident brought to the attention of the Council that the parking lot in front of City Hall has sand coming through the lot and recommends that it is inspected in the near future. He also requests that the lines be repainted in that lot. Another resident asked if anything new is coming up regarding the sewer project. Discussion occurred from Council to bring the resident up to date.</text:p>
      <text:p text:style-name="P34"/>
      <text:p text:style-name="Standard"><text:span text:style-name="T35">Councilman Renner moved to adjourn the meeting, second by Councilman Watts, all present i</text:span><text:span text:style-name="T36">n favor. Meeting was adjourned at 8:43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imothy Cummins</meta:initial-creator>
    <dc:creator>Registered User</dc:creator>
    <meta:creation-date>2016-08-15T18:48:00Z</meta:creation-date>
    <dc:date>2017-03-02T15:34:00Z</dc:date>
    <meta:template xlink:href="Normal.dotm" xlink:type="simple"/>
    <meta:editing-cycles>2</meta:editing-cycles>
    <meta:editing-duration>PT128040S</meta:editing-duration>
    <meta:document-statistic meta:page-count="2" meta:paragraph-count="12" meta:word-count="902" meta:character-count="6035" meta:row-count="42" meta:non-whitespace-character-count="5145"/>
  </office:meta>
</office:document-meta>
</file>