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text-position="super 66.6%"/>
    </style:style>
    <style:style style:name="T4" style:parent-style-name="DefaultParagraphFont" style:family="text">
      <style:text-properties style:font-name="Times New Roman"/>
    </style:style>
    <style:style style:name="P5" style:parent-style-name="Standard" style:family="paragraph">
      <style:text-properties style:font-name="Times New Roman"/>
    </style:style>
    <style:style style:name="P6" style:parent-style-name="Standard" style:family="paragraph">
      <style:text-properties style:font-name="Times New Roman"/>
    </style:style>
    <style:style style:name="P7" style:parent-style-name="Standard" style:family="paragraph">
      <style:text-properties style:font-name="Times New Roman"/>
    </style:style>
    <style:style style:name="P8" style:parent-style-name="Standard" style:family="paragraph">
      <style:text-properties style:font-name="Times New Roman"/>
    </style:style>
    <style:style style:name="P9" style:parent-style-name="Standard" style:family="paragraph">
      <style:text-properties style:font-name="Times New Roman"/>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text-position="super 66.6%"/>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text-position="super 66.6%"/>
    </style:style>
    <style:style style:name="T22" style:parent-style-name="DefaultParagraphFont" style:family="text">
      <style:text-properties style:font-name="Times New Roman"/>
    </style:style>
    <style:style style:name="P23" style:parent-style-name="Standard" style:family="paragraph">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text-position="super 66.6%"/>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text-position="super 66.6%"/>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P37" style:parent-style-name="Standard" style:family="paragraph">
      <style:text-properties style:font-name="Times New Roman"/>
    </style:style>
    <style:style style:name="P38" style:parent-style-name="Standard" style:family="paragraph">
      <style:text-properties style:font-name="Times New Roman"/>
    </style:style>
    <style:style style:name="P39" style:parent-style-name="Standard" style:family="paragraph">
      <style:text-properties style:font-name="Times New Roman"/>
    </style:style>
    <style:style style:name="P40" style:parent-style-name="Standard" style:family="paragraph">
      <style:text-properties style:font-name="Times New Roman"/>
    </style:style>
    <style:style style:name="P41" style:parent-style-name="Standard" style:family="paragraph">
      <style:text-properties style:font-name="Times New Roman"/>
    </style:style>
    <style:style style:name="P42" style:parent-style-name="Standard" style:family="paragraph">
      <style:text-properties style:font-name="Times New Roman"/>
    </style:style>
    <style:style style:name="P43" style:parent-style-name="Standard" style:family="paragraph">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office:automatic-styles>
  <office:body>
    <office:text text:use-soft-page-breaks="true">
      <text:p text:style-name="P1">***TO BE PUBLISHED***</text:p>
      <text:p text:style-name="Standard"><text:span text:style-name="T2">Minutes for Woodburn City Council Meeting on January 16</text:span><text:span text:style-name="T3">th</text:span><text:span text:style-name="T4">, 2017:</text:span></text:p>
      <text:p text:style-name="P5"/>
      <text:p text:style-name="P6">Meeting began at 7:00pm with the Pledge of Allegiance. Mayor Kelsey, Clerk-Treasurer Cummins,<text:s/>Superintendent Walls, Chief Duhamell, as well as Councilman Watts, Gerig, Renner, and Martin were in attendance. Councilman Voirol was not present.</text:p>
      <text:p text:style-name="P7"/>
      <text:p text:style-name="P8">Chief's Report:<text:s/>The Police Chief and<text:s/>Mayor are working together to change any City ordinances that involve ticket writing within the City. They will present any potential changes at a future meeting. All paid officers within the Woodburn Police Department have passed training for shooting 9mm's in the cold weather. The department is in need of additional drug test kits and will purchase them soon. The Woodburn Police Department is working with a company to obtain t-shirts for the Summerfest/Front Street Drags event in the summer. The Woodburn<text:s/>Reserves have worked 43 hours so far this month and the entire department has worked 54 incidents so far this year.</text:p>
      <text:p text:style-name="P9"/>
      <text:p text:style-name="Standard"><text:span text:style-name="T10">Mayor's Report: The Mayor and Councilman Martin attended a meeting that discussed the possibility of a new “J-Turn” on Highway 30 and share</text:span><text:span text:style-name="T11">d a design layout of what that intersection may look like later on in the summer. The Mayor shared information that was pertinent to the City regarding legislative changes that were passed during this last session. One topic was road funding and the change</text:span><text:span text:style-name="T12"><text:s/>in gasoline tax to cover the shortfall for road maintenance statewide. The Mayor mentioned utility needs that were discussed for potential purchase at the Board of Works and Public Safety Meeting prior to the Council Meeting, as recommended by the Superin</text:span><text:span text:style-name="T13">tendent. Councilman Renner moved to purchase the proposed generator, second by Councilman Watts, all present in favor. The Mayor attended an economic development conference at Ball State that was paid for by AEP and discussed details relevant to the City.<text:s/></text:span><text:span text:style-name="T14">The Fire Department had asked the Mayor to present a request to the City to pay for food for the upcoming comedy night. Councilman Renner moved to pay for food for that event in the amount of up to $350, second by Councilman Gerig. Councilman Martin and Co</text:span><text:span text:style-name="T15">uncilman Watts abstained.</text:span><text:span text:style-name="T16"><text:s/>Motion carries. The Mayor offered information about the upcoming meeting to discuss the state and county tax structure that will be presented on January 31</text:span><text:span text:style-name="T17">st</text:span><text:span text:style-name="T18"><text:s/>and wanted</text:span><text:span text:style-name="T19"><text:s/>to see if any council members wanted to attend, as well as a free TinCaps luncheon, to take</text:span><text:span text:style-name="T20"><text:s/>place on January 24</text:span><text:span text:style-name="T21">th</text:span><text:span text:style-name="T22">.</text:span></text:p>
      <text:p text:style-name="P23"/>
      <text:p text:style-name="Standard"><text:span text:style-name="T24">Clerk-Treasurer's Report: Councilman Renner moved to read Ordinance 17-1351 (City Credit Cards and Lines of Credit) in its entirety, second</text:span><text:span text:style-name="T25"><text:s/>by Councilman Martin, all present in favor. Councilman Renner moved to accept the first reading of Ordinance 17-1351, second by Councilman Watts, all present in favor. Councilman Renner moved to suspend the rules and waive the second reading of Ordinance<text:s/></text:span><text:span text:style-name="T26">17-1351, second by Councilman Gerig, all present in favor. Ordinance 17-1351 is ratified as presented. The meeting minutes were presented from the meeting on January 3</text:span><text:span text:style-name="T27">rd</text:span><text:span text:style-name="T28">. Councilman Gerig moved to accept the minutes from the meeting on January 3</text:span><text:span text:style-name="T29">rd</text:span><text:span text:style-name="T30"><text:s/>as prese</text:span><text:span text:style-name="T31">nted, second by Councilman Martin, all present in favor. Warrants were presented. After inspection, Councilman Watts moved to pay the warrants as presented, second by Councilman Gerig, all present in favor. The Clerk-Treasurer mentioned that Ord 91-1048 st</text:span><text:span text:style-name="T32">ates that the City can accept an amount of what 60 days estimated consumption would be, up front from a utility customer when opening an account. This ordinance was later modified by Ord 02-1127 to allow collection of up to 90 days estimated consumption. C</text:span><text:span text:style-name="T33">urrently, the City will take $100 from a renter and nothing from an owner, as the City typically just puts a lien on the home that is tied to a utility account that needs repaid, prior to the sale of that property. The Clerk-Treasurer would like to change<text:s/></text:span><text:span text:style-name="T34">the amount of $100 to $150 from any new utility accounts opened from 2017 onward. This is prompted from requests from home owners that do not like to cover the bill from renters that leave without paying the outstanding balance first. After discussion,<text:s/></text:span><text:soft-page-break/><text:span text:style-name="T35">Cou</text:span><text:span text:style-name="T36">ncilman Renner moved to change the amount of a renter down deposit from $100 to $200 from 2017 onward, second by Councilman Watts, all present in favor.</text:span></text:p>
      <text:p text:style-name="P37"/>
      <text:p text:style-name="P38">Superintendent's Report: There was a water main break on Bull Rapids and Ash that was repaired recently. There also was a leak in the trailer park that was repaired this week. The leaks at these locations have been causing a noticeable increase of daily water consumption and after they were fixed, the usage returned to normal levels. The Superintendent believes that this resolves any unusual spikes of water usage. The high school station is now running on two pumps again like it is supposed to. The newest member of the utility department will begin next Monday. There were several pole lights that were out and their locations were submitted to AEP for them to address.</text:p>
      <text:p text:style-name="P39"/>
      <text:p text:style-name="P40">Councilmen's Report: Councilman Martin asked the Clerk-Treasurer to add titles to any ordinances or resolutions that are passed in the minutes. The Clerk-Treasurer will do this going forward. There are several poles that need fixed. The Mayor mentioned that he formally filled out a request with all known poles that need fixed and has submitted this information to AEP through the appropriate channels. Councilman Martin asked what was to happen for 2017 regarding the plants down Main Street. After discussion, no decisions were made. Councilman Watts inquired about the Woodburn Chamber of Commerce and its functionality regarding involvement with the City.</text:p>
      <text:p text:style-name="P41"/>
      <text:p text:style-name="P42">Audience: Nothing to report.</text:p>
      <text:p text:style-name="P43"/>
      <text:p text:style-name="Standard"><text:span text:style-name="T44">Councilman Re</text:span><text:span text:style-name="T45">nner moved to adjourn the meeting, second by Councilman Watts, all present in favor. Meeting was adjourned at 8:40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imothy Cummins</meta:initial-creator>
    <dc:creator>Registered User</dc:creator>
    <meta:creation-date>2016-08-15T18:48:00Z</meta:creation-date>
    <dc:date>2017-02-07T21:11:00Z</dc:date>
    <meta:template xlink:href="Normal.dotm" xlink:type="simple"/>
    <meta:editing-cycles>2</meta:editing-cycles>
    <meta:editing-duration>PT121200S</meta:editing-duration>
    <meta:document-statistic meta:page-count="2" meta:paragraph-count="11" meta:word-count="865" meta:character-count="5789" meta:row-count="41" meta:non-whitespace-character-count="4935"/>
  </office:meta>
</office:document-meta>
</file>