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text-position="super 66.6%"/>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6.6%"/>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6.6%"/>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Standard" style:family="paragraph">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style="italic" style:font-style-asian="italic" style:font-style-complex="italic"/>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text-position="super 66.6%"/>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style="italic" style:font-style-asian="italic" style:font-style-complex="italic"/>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text-position="super 66.6%"/>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text-position="super 66.6%"/>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P45" style:parent-style-name="Standard" style:family="paragraph">
      <style:text-properties style:font-name="Times New Roman"/>
    </style:style>
    <style:style style:name="P46" style:parent-style-name="Standard" style:family="paragraph">
      <style:text-properties style:font-name="Times New Roman"/>
    </style:style>
    <style:style style:name="P47" style:parent-style-name="Standard" style:family="paragraph">
      <style:text-properties style:font-name="Times New Roman"/>
    </style:style>
    <style:style style:name="P48" style:parent-style-name="Standard" style:family="paragraph">
      <style:text-properties style:font-name="Times New Roman"/>
    </style:style>
    <style:style style:name="P49" style:parent-style-name="Standard" style:family="paragraph">
      <style:text-properties style:font-name="Times New Roman"/>
    </style:style>
    <style:style style:name="T50"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Woodburn City Council Meeting on May 1</text:span><text:span text:style-name="T3">st</text:span><text:span text:style-name="T4">, 2017:</text:span></text:p>
      <text:p text:style-name="P5"/>
      <text:p text:style-name="P6">The meeting began at 7:00pm with the Pledge of Allegiance. Mayor Kelsey, Clerk-Treasurer Cummins,<text:s/>Superintendent Walls, Chief Duhamell as well as Councilmen Watts, Voirol, Gerig, Renner, and Martin were in attendance.</text:p>
      <text:p text:style-name="P7"/>
      <text:p text:style-name="P8">Chief's Report: The Woodburn Police Reserves worked approximately 89 hours in April. One reserve has submitted his resignation due to family issues. The new reserve candidate process has moved on to the next stage and we hope to have all new candidates completely evaluated by the end of June.</text:p>
      <text:p text:style-name="P9"/>
      <text:p text:style-name="Standard"><text:span text:style-name="T10">Mayor's Report: The Mayor is expecting a quote for maintaining the landscape at the plaza from E</text:span><text:span text:style-name="T11">agle Landscaping in the near future. On July 8</text:span><text:span text:style-name="T12">th</text:span><text:span text:style-name="T13">, there will be a dedication ceremony for the plaza. Ticket</text:span><text:span text:style-name="T14">s</text:span><text:span text:style-name="T15"><text:s/>will be by donation only. Bull Rapids will be closed from Main Street to the railroad tracks for July 7</text:span><text:span text:style-name="T16">th</text:span><text:span text:style-name="T17"><text:s/>and a portion of July 8</text:span><text:span text:style-name="T18">th</text:span><text:span text:style-name="T19"><text:s/>for this c</text:span><text:span text:style-name="T20">eremony. The City of New Haven is hosting a training session with the American Public Works Association on May 18th and the Mayor asked the Council if they would be interested in attending. The Mayor talked to North American Cold Storage about the ground i</text:span><text:span text:style-name="T21">n the industrial park and it</text:span><text:span text:style-name="T22"><text:s/>was determined that the City can continue with the arrangement with Mark Rekeweg to farm the land in the interim as the City awaits a final decision in the sale of the land. The Mayor mentioned that the Community Crossings Gran</text:span><text:span text:style-name="T23">t program will be a 75/25 match for Cities and Towns in Indiana. The Mayor is in process of moving along with A and Z per last meeting's discussion. The Mayor discussed details involving potential camera quotes from Simplx and Metalink that would be used t</text:span><text:span text:style-name="T24">o monitor particular sites within the City. The Mayor brought a request to the Council from the Plaza Committee, under the Community Association, regarding financial support of the plaza dedication ceremony. Councilman Renner stated that it would be approp</text:span><text:span text:style-name="T25">riate to present this request in person and asked that this occurs before any further discussion on the matter.</text:span></text:p>
      <text:p text:style-name="P26"/>
      <text:p text:style-name="Standard"><text:span text:style-name="T27">Clerk-Treasurer's Report:</text:span><text:span text:style-name="T28"><text:s/></text:span><text:span text:style-name="T29">The Clerk-Treasurer provided the Council with 1</text:span><text:span text:style-name="T30">st</text:span><text:span text:style-name="T31"><text:s/>quarter figures for fund balances as well as the amount spent in ea</text:span><text:span text:style-name="T32">ch expenditure line item. Councilman Renner moved to read Resolution 17-218 (Transfer of Appropriation within Funds) in its entirety, second by Councilman Voirol, all in favor. Councilman Renner moved to accept the reading of Resolution 17-218, second by C</text:span><text:span text:style-name="T33">ouncilman Voirol, all in favor. Councilman Renner moved to approve Resolution 17-218 as presented, second by Councilman Gerig, all in favor.</text:span><text:span text:style-name="T34"><text:s/></text:span><text:span text:style-name="T35">The meeting minutes were presented from the meeting on April 17</text:span><text:span text:style-name="T36">th</text:span><text:span text:style-name="T37">. After inspection, Councilman Gerig moved to acce</text:span><text:span text:style-name="T38">pt the minutes from the meeting on April 17</text:span><text:span text:style-name="T39">th</text:span><text:span text:style-name="T40"><text:s/>as presented, second by Councilman Voirol, all in favor. Warrants were presented. After inspection, Councilman Watts moved to pay the warrants as presented, second by Councilman Voirol, all in favor. A resident</text:span><text:span text:style-name="T41"><text:s/>had called into the office and requested that the City take care of spraying for weeds on his property as it is close to the plaza and he didn't want to inadvertently damage the newly planted landscape. After discussion, Council determined that if he prov</text:span><text:span text:style-name="T42">ides the spray to apply, the City will provide the labor.</text:span></text:p>
      <text:p text:style-name="P43"/>
      <text:p text:style-name="P44">Superintendent's Report: <text:s/>The Board of Works approved work to be done by Spectra Tech in the amount of $19,472.04 for 15 manholes. The Superintendent is still awaiting quotes for additional work that is needed. Peerless Midwest looked at the north well on Webster road and had a new pump installed at that site. They also inspected the south well and then ordered a new adapter.</text:p>
      <text:p text:style-name="P45"/>
      <text:p text:style-name="P46">Councilmen's Report: Councilman Martin discussed the Lloy Ball signs with<text:s/>the changes in price. Councilman Renner mentioned that there will be a massive amount of mosquitoes this year. Janet has already scheduled a spray for the beginning of the season and realistically, this will probably occur<text:s/><text:soft-page-break/>towards the end of the season as<text:s/>well. Councilman Watts relayed a message from a resident in his district regarding the midges. The spraying should take care of these insects as well. The resident with the drain tile issue from the line dragging through it thanked the City for fixing this issue.</text:p>
      <text:p text:style-name="P47"/>
      <text:p text:style-name="P48">Audience: Chris from Xoom Energy presented information about rates for natural gas as an alternative from purchasing from NIPSCO directly. A resident had a water leak and is requesting a bill reduction. The leak was in the garage and not known to<text:s/>have gone done the sewer. After discussion, Councilman Renner moved to adjust the bill to the average sewer amount for all months affected, second by Councilman Watts, all in favor. A resident began discussion regarding the new storage building facility and wanted to know about the City's involvement with that process.</text:p>
      <text:p text:style-name="P49"/>
      <text:p text:style-name="Standard"><text:span text:style-name="T50">Councilman Gerig moved to adjourn the meeting, second by Councilman Watts, all in favor. Meeting was adjourned at 8:36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8-15T18:48:00Z</meta:creation-date>
    <dc:date>2017-05-17T15:13:00Z</dc:date>
    <meta:template xlink:href="Normal.dotm" xlink:type="simple"/>
    <meta:editing-cycles>2</meta:editing-cycles>
    <meta:editing-duration>PT159840S</meta:editing-duration>
    <meta:document-statistic meta:page-count="2" meta:paragraph-count="9" meta:word-count="742" meta:character-count="4964" meta:row-count="35" meta:non-whitespace-character-count="4231"/>
  </office:meta>
</office:document-meta>
</file>