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fo:font-style="italic" style:font-style-asian="italic" style:font-style-complex="italic"/>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position="super 66.6%"/>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Standard" style:family="paragraph">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style="italic" style:font-style-asian="italic" style:font-style-complex="italic"/>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October 2</text:span><text:span text:style-name="T3">nd</text:span><text:span text:style-name="T4">, 2017:</text:span></text:p>
      <text:p text:style-name="P5"/>
      <text:p text:style-name="P6">The meeting began at 7:00pm with the Pledge of Allegiance. Mayor Kelsey, Clerk-Treasurer Cummins,<text:s/>Superintendent Walls, Chief Duhamell as well as Councilmen Watts, Voirol, Gerig, Renner, and Martin were in attendance.</text:p>
      <text:p text:style-name="P7"/>
      <text:p text:style-name="P8">The Mayor opened the budget public hearing at 7:00. A resident inquired about the 3% raise to the Clerk-Treasurer's salary and asked if the Mayor's salary was to match the Clerk-Treasurer's salary. As presented, all City employees were to receive a 3% wage increase with the exception of the Superintendent who declined, and the Mayor who was to receive a wage equal to the Clerk-Treasurer<text:s/>which would have been a noticeably higher increase. She also commented on the insurance reimbursement and wanted to make known that the City cannot lower an elected employee's salary. In 2016, the insurance reimbursement was replaced by a one-time wage increase for 2017 forward. This benefit was thoughtfully considered before replacing it with an increase of wage during budget discussions last year. Councilman Martin explained why he voted against the raise that was proposed at the last meeting. The Police<text:s/>Chief approves the presentation of figures for the police department. After hearing all considerations towards the 2018 budget, the Mayor closed the public hearing at 7:21.</text:p>
      <text:p text:style-name="P9"/>
      <text:p text:style-name="P10">Police Chief's Report: The Woodburn Police Department worked 193 incidents in September. The Woodburn Police Department will be training with the Allen County SWAT Team later this year on room clearing tactics.</text:p>
      <text:p text:style-name="P11"/>
      <text:p text:style-name="P12">Superintendent's Report: The Superintendent mentioned that the contract with Evapar, the company who maintains our generators,<text:s/>is in need of renewal and the details were determined at the Board of Works meeting earlier this evening. The leaf wagon is getting outfitted for the season and should be out in the community in the upcoming week.</text:p>
      <text:p text:style-name="P13"/>
      <text:p text:style-name="P14">Mayor's Report: A resident asked the Mayor if he could remove three trees that are in the grass between his property and the road due to the size and location of the trees. The resident did not want the City to reimburse any of the cost but only grant the permission to remove them. After discussion, Councilman Renner moved to have the resident proceed as proposed, without City reimbursement, second by Councilman Gerig, all in favor. The Mayor mentioned that the final rate impact is almost determined for consideration of the new sewer plant. There<text:s/>was a meeting today represented by several organizations for additional consideration of the feasibility within the industrial park for future growth.</text:p>
      <text:p text:style-name="P15"/>
      <text:p text:style-name="Standard"><text:span text:style-name="T16">Clerk-Treasurer's Report:</text:span><text:span text:style-name="T17"><text:s/></text:span><text:span text:style-name="T18">The meeting minutes w</text:span><text:span text:style-name="T19">ere presented from the September 18</text:span><text:span text:style-name="T20">th</text:span><text:span text:style-name="T21"><text:s/></text:span><text:span text:style-name="T22">meeting. After discus</text:span><text:span text:style-name="T23">sion, Councilman Watts moved to accept the minut</text:span><text:span text:style-name="T24">es from the meeting on September 18</text:span><text:span text:style-name="T25">th</text:span><text:span text:style-name="T26">as presented, second by Councilman Voirol, all in favor. Warrants were presented. After inspection, Councilman Watts moved to pay the warrants as presented, second by Counci</text:span><text:span text:style-name="T27">lman Voirol, all in favor. Councilman Watts moved to read Ord 17-1354 (2018 Budget), second by Councilman Voirol, all in favor. Councilman Watts moved to accept the first reading of Ord 17-1354 as presented, second by Councilman Renner, all in favor. Counc</text:span><text:span text:style-name="T28">ilman Watts moved to read Ord 17-1355 (2018 Elected Salaries), second by Councilman Voirol, all in favor. Councilman Renner moved to accept the first reading of Ord 17-1355 as presented, second by Councilman Watts, all in favor. Councilman Renner moved to<text:s/></text:span><text:span text:style-name="T29">read Ord 17-1356 (2018 Appointed Salaries), second by Councilman Gerig, all in favor. Councilman Watts moved to accept the first reading of Ord 17-1356 as presented, second by Councilman Renner, all in favor. The Clerk-Treasurer presented information of a<text:s/></text:span><text:span text:style-name="T30">request to financially support Heritage High School. It was decided to not go forward with this request.</text:span></text:p>
      <text:p text:style-name="P31"/>
      <text:soft-page-break/>
      <text:p text:style-name="Standard"><text:span text:style-name="T32">Councilmen's Report:</text:span><text:span text:style-name="T33"><text:s/></text:span><text:span text:style-name="T34">Councilman Watts wants to consider additional citations that can be addressed within City ordinances for the Police Department to</text:span><text:span text:style-name="T35"><text:s/>be able to write under. He also wants to change the language on the nuisance ordinance to show enforceability at the Plaza in addition to what is already mentioned.</text:span></text:p>
      <text:p text:style-name="P36"/>
      <text:p text:style-name="P37">Audience: A resident explained how she had two months that were high in usage for unknown<text:s/>reasons and then the usage returned to normal. After discussion, Councilman Gerig moved to adjust the sewer portion of the bill to her average for all affected months, second by Councilman Renner, all in favor. Another resident explained how she had an outdoor hose that was left out and exploded after it was left on for some time. After discussion, Councilman Voirol moved to adjust the sewer portion of the bill to her average for all affected months, second by Councilman Renner, all in favor. Another resident explained her situation of an unknown increase of usage and was asking for additional time to pay as well as a discount. After discussion, Councilman Renner moved to allow through January 2018 to become caught up on the amount owed with the potential of a sewer credit based on additional relevant information provided in the future, second by Councilman Gerig, all in favor. Two individuals were here to followup from a recent plaza discussion meeting that several City officials had attended. After discussion, Councilman Renner moved to pay $5,500 from the Rainy Day Fund to Floyd Henney Builders, Inc, for outstanding bills incurred through the Woodburn Plaza project, second by Councilman Voirol, all in favor.</text:p>
      <text:p text:style-name="P38"/>
      <text:p text:style-name="Standard"><text:span text:style-name="T39">Councilman Watts moved to adjourn the meeting,<text:s/></text:span><text:span text:style-name="T40">second by Councilman Voirol, all present in favor. Meeting was adjourned at 8:5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17-10-07T23:37:00Z</meta:creation-date>
    <dc:date>2017-10-17T19:26:00Z</dc:date>
    <meta:template xlink:href="406D560B" xlink:type="simple"/>
    <meta:editing-cycles>4</meta:editing-cycles>
    <meta:editing-duration>PT60S</meta:editing-duration>
    <meta:document-statistic meta:page-count="2" meta:paragraph-count="11" meta:word-count="843" meta:character-count="5638" meta:row-count="40" meta:non-whitespace-character-count="4806"/>
  </office:meta>
</office:document-meta>
</file>