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1pt" style:font-size-asian="11pt" style:font-size-complex="11pt"/>
    </style:style>
    <style:style style:name="T2" style:parent-style-name="DefaultParagraphFont" style:family="text">
      <style:text-properties style:font-name="Times New Roman" fo:font-size="11pt" style:font-size-asian="11pt" style:font-size-complex="11pt"/>
    </style:style>
    <style:style style:name="T3" style:parent-style-name="DefaultParagraphFont" style:family="text">
      <style:text-properties style:font-name="Times New Roman" style:text-position="super 63.6%" fo:font-size="11pt" style:font-size-asian="11pt" style:font-size-complex="11pt"/>
    </style:style>
    <style:style style:name="T4" style:parent-style-name="DefaultParagraphFont" style:family="text">
      <style:text-properties style:font-name="Times New Roman" fo:font-size="11pt" style:font-size-asian="11pt" style:font-size-complex="11pt"/>
    </style:style>
    <style:style style:name="P5" style:parent-style-name="Standard" style:family="paragraph">
      <style:text-properties style:font-name="Times New Roman" fo:font-size="11pt" style:font-size-asian="11pt" style:font-size-complex="11pt"/>
    </style:style>
    <style:style style:name="P6" style:parent-style-name="Standard" style:family="paragraph">
      <style:text-properties style:font-name="Times New Roman" fo:font-size="11pt" style:font-size-asian="11pt" style:font-size-complex="11pt"/>
    </style:style>
    <style:style style:name="P7" style:parent-style-name="Standard" style:family="paragraph">
      <style:text-properties style:font-name="Times New Roman" fo:font-size="11pt" style:font-size-asian="11pt" style:font-size-complex="11pt"/>
    </style:style>
    <style:style style:name="P8" style:parent-style-name="Standard" style:family="paragraph">
      <style:text-properties style:font-name="Times New Roman" fo:font-size="11pt" style:font-size-asian="11pt" style:font-size-complex="11pt"/>
    </style:style>
    <style:style style:name="P9" style:parent-style-name="Standard" style:family="paragraph">
      <style:text-properties style:font-name="Times New Roman" fo:font-size="11pt" style:font-size-asian="11pt" style:font-size-complex="11pt"/>
    </style:style>
    <style:style style:name="P10" style:parent-style-name="Standard" style:family="paragraph">
      <style:text-properties style:font-name="Times New Roman" fo:font-size="11pt" style:font-size-asian="11pt" style:font-size-complex="11pt"/>
    </style:style>
    <style:style style:name="P11" style:parent-style-name="Standard" style:family="paragraph">
      <style:text-properties style:font-name="Times New Roman" fo:font-size="11pt" style:font-size-asian="11pt" style:font-size-complex="11pt"/>
    </style:style>
    <style:style style:name="T12" style:parent-style-name="DefaultParagraphFont" style:family="text">
      <style:text-properties style:font-name="Times New Roman" fo:font-size="11pt" style:font-size-asian="11pt" style:font-size-complex="11pt"/>
    </style:style>
    <style:style style:name="T13" style:parent-style-name="DefaultParagraphFont" style:family="text">
      <style:text-properties style:font-name="Times New Roman" fo:font-size="11pt" style:font-size-asian="11pt" style:font-size-complex="11pt"/>
    </style:style>
    <style:style style:name="T14" style:parent-style-name="DefaultParagraphFont" style:family="text">
      <style:text-properties style:font-name="Times New Roman" style:text-position="super 63.6%"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efaultParagraphFont" style:family="text">
      <style:text-properties style:font-name="Times New Roman" fo:font-size="11pt" style:font-size-asian="11pt" style:font-size-complex="11pt"/>
    </style:style>
    <style:style style:name="P17" style:parent-style-name="Standard" style:family="paragraph">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efaultParagraphFont" style:family="text">
      <style:text-properties style:font-name="Times New Roman" fo:font-style="italic" style:font-style-asian="italic" style:font-style-complex="italic"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style:text-position="super 63.6%"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text-position="super 63.6%"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text-position="super 63.6%"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style:text-position="super 63.6%"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tyle="italic" style:font-style-asian="italic" style:font-style-complex="italic"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tyle="italic" style:font-style-asian="italic" style:font-style-complex="italic"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Standard" style:family="paragraph">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tyle="italic" style:font-style-asian="italic" style:font-style-complex="italic"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Standard" style:family="paragraph">
      <style:text-properties style:font-name="Times New Roman" fo:font-size="11pt" style:font-size-asian="11pt" style:font-size-complex="11pt"/>
    </style:style>
    <style:style style:name="P51" style:parent-style-name="Standard" style:family="paragraph">
      <style:text-properties style:font-name="Times New Roman" fo:font-size="11pt" style:font-size-asian="11pt" style:font-size-complex="11pt"/>
    </style:style>
    <style:style style:name="P52" style:parent-style-name="Standard" style:family="paragraph">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office:automatic-styles>
  <office:body>
    <office:text text:use-soft-page-breaks="true">
      <text:p text:style-name="P1">***TO BE PUBLISHED***</text:p>
      <text:p text:style-name="Standard"><text:span text:style-name="T2">Minutes for Woodburn City Council Meeting on September 18</text:span><text:span text:style-name="T3">th</text:span><text:span text:style-name="T4">, 2017:</text:span></text:p>
      <text:p text:style-name="P5"/>
      <text:p text:style-name="P6">The meeting began<text:s/>at 7:00pm with the Pledge of Allegiance. Mayor Kelsey, Clerk-Treasurer Cummins, Superintendent Walls, Chief Duhamell as well as Councilmen Watts, Voirol, Gerig, Renner, and Martin were in attendance.</text:p>
      <text:p text:style-name="P7"/>
      <text:p text:style-name="P8">Police Chief's Report: The Woodburn Police Department<text:s/>is looking to ready Squad 4 by purchasing a used radio unit. With the rotation of the old laptops, this will make the 2009 vehicle patrol ready as a back-up and reserve car. The Woodburn Reserves have logged 172 hours of service in August.</text:p>
      <text:p text:style-name="P9"/>
      <text:p text:style-name="P10">Superintendent's Report: The water main leak on Woodburn Road has been fixed and this is why the large hole was dug out even though it was actually located near the laundry mat. Thank you to New Haven for assisting with a camera to follow the line and find the location<text:s/>of the leak. The old water meter was replaced in the trailer park as well.</text:p>
      <text:p text:style-name="P11"/>
      <text:p text:style-name="Standard"><text:span text:style-name="T12">Mayor's Report: Several communities have been notified of the Community Crossings Grant status and the Mayor expects to receive information in the near future. The Mayor is invest</text:span><text:span text:style-name="T13">igating into using TIF money to subsidize the increase of sewer rates and has discussed with SRF about additional debt relief going into the final stages of this project. On September 26</text:span><text:span text:style-name="T14">th</text:span><text:span text:style-name="T15"><text:s/>at 6pm at City Hall, there will be a discussion about the proposed<text:s/></text:span><text:span text:style-name="T16">changes to the zoning within Woodburn. There is a community outreach meeting on Wednesday night at 8pm in City Hall to discuss the feasibility of a local watch in order to help deter a recent increase of vandalism within the City.</text:span></text:p>
      <text:p text:style-name="P17"/>
      <text:p text:style-name="Standard"><text:span text:style-name="T18">Clerk-Treasurer's Report</text:span><text:span text:style-name="T19">:</text:span><text:span text:style-name="T20"><text:s/></text:span><text:span text:style-name="T21">The meeting minutes were presented from the August<text:s/></text:span><text:span text:style-name="T22">21</text:span><text:span text:style-name="T23">st<text:s/></text:span><text:span text:style-name="T24">and September 5</text:span><text:span text:style-name="T25">th</text:span><text:span text:style-name="T26"><text:s/>meetings</text:span><text:span text:style-name="T27">. After discussion, Councilman Watts moved to accept the minutes from the meeting on August<text:s/></text:span><text:span text:style-name="T28">21</text:span><text:span text:style-name="T29">st</text:span><text:span text:style-name="T30"><text:s/>as</text:span><text:span text:style-name="T31"><text:s/>presented, second by Councilman Voirol, all in favor except Councilman M</text:span><text:span text:style-name="T32">artin who abstains. After discussion, Councilman Watts moved to accept the minutes from the meeting on September 5</text:span><text:span text:style-name="T33">th</text:span><text:span text:style-name="T34"><text:s/>as</text:span><text:span text:style-name="T35"><text:s/>presented, second by Councilman Voirol, all in favor except Councilman Renner and Gerig who abstain. Warrants were presented. After insp</text:span><text:span text:style-name="T36">ection, Councilman Voirol moved to pay the warrants as presented, second by Councilman Watts, all in favor. After discussion, Councilman Watts moved to adjust all City employee's wage in 2018 by 3% as a consideration to the change of cost of living, except</text:span><text:span text:style-name="T37"><text:s/>Superintendent Walls who requested no raise, as well as a retirement match of up to 3% of the employee's wage, at the option of the employee, second by Councilman Voirol, all in favor.</text:span><text:span text:style-name="T38"><text:s text:c="2"/></text:span><text:span text:style-name="T39">Councilman Voirol moved to increase the Mayor's annual wage by $5,000</text:span><text:span text:style-name="T40"><text:s/>beginning 2018. There was not a second and the motion died.</text:span><text:span text:style-name="T41"><text:s/></text:span><text:span text:style-name="T42">Councilman Renner moved to increase the Mayor's salary to equal the Clerk-Treasurer's salary beginning 2018, second by Councilman Watts, all in favor except Councilman Martin who opposes. Motion<text:s/></text:span><text:span text:style-name="T43">carries.</text:span></text:p>
      <text:p text:style-name="P44"/>
      <text:p text:style-name="Standard"><text:span text:style-name="T45">Councilmen's Report:</text:span><text:span text:style-name="T46"><text:s/></text:span><text:span text:style-name="T47">Regarding a tabled discussion of a donation request to the Community Association from last meeting, Councilman Watts moved to untable this item, second by Councilman Renner, all in favor. After discussion, Councilman Watts mo</text:span><text:span text:style-name="T48">ved to not honor that request, second by Councilman Renner, all in favor except Councilman Martin who opposes. Motion carries. In this discussion, it was determined that another bill would be coming in the near future. After discussion, Councilman Watts mo</text:span><text:span text:style-name="T49">ved to pay a not to exceed amount of $1,000 towards the incoming plaque bill to the vendor directly as it arrives, second by Councilman Renner, all in favor. The Mayor thanked the Council for their thoughtful consideration of his salary.</text:span></text:p>
      <text:p text:style-name="P50"/>
      <text:p text:style-name="P51">Audience: A resident thanked Monica Kelsey for her willingness to talk about drug and alcohol abuse within the Amish community.</text:p>
      <text:p text:style-name="P52"/>
      <text:p text:style-name="Standard"><text:span text:style-name="T53">Councilman Watts moved to adjourn the meeting, second by Councilman Gerig, all present in favor. Meeting was adjourned at 8:3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7-09-22T13:12:00Z</dc:date>
    <meta:template xlink:href="93BA04E" xlink:type="simple"/>
    <meta:editing-cycles>470</meta:editing-cycles>
    <meta:editing-duration>PT229860S</meta:editing-duration>
    <meta:document-statistic meta:page-count="1" meta:paragraph-count="7" meta:word-count="586" meta:character-count="3924" meta:row-count="27" meta:non-whitespace-character-count="3345"/>
  </office:meta>
</office:document-meta>
</file>