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5pt" officeooo:rsid="0007e9bc" officeooo:paragraph-rsid="0015f41f" style:font-size-asian="11.5pt" style:font-size-complex="11.5pt"/>
    </style:style>
    <style:style style:name="P2" style:family="paragraph" style:parent-style-name="Standard">
      <style:text-properties style:font-name="Times New Roman" fo:font-size="11.5pt" officeooo:rsid="0007e9bc" officeooo:paragraph-rsid="0247720e" style:font-size-asian="11.5pt" style:font-size-complex="11.5pt"/>
    </style:style>
    <style:style style:name="P3" style:family="paragraph" style:parent-style-name="Standard">
      <style:text-properties style:font-name="Times New Roman" fo:font-size="11.5pt" officeooo:rsid="00113b38" officeooo:paragraph-rsid="0145eeb8" style:font-size-asian="11.5pt" style:font-size-complex="11.5pt"/>
    </style:style>
    <style:style style:name="P4" style:family="paragraph" style:parent-style-name="Standard">
      <style:text-properties style:font-name="Times New Roman" fo:font-size="11.5pt" officeooo:rsid="00113b38" officeooo:paragraph-rsid="02720855" style:font-size-asian="11.5pt" style:font-size-complex="11.5pt"/>
    </style:style>
    <style:style style:name="P5" style:family="paragraph" style:parent-style-name="Standard">
      <style:text-properties style:font-name="Times New Roman" fo:font-size="11.5pt" officeooo:rsid="00113b38" officeooo:paragraph-rsid="024fee25" style:font-size-asian="11.5pt" style:font-size-complex="11.5pt"/>
    </style:style>
    <style:style style:name="P6" style:family="paragraph" style:parent-style-name="Standard">
      <style:text-properties style:font-name="Times New Roman" fo:font-size="11.5pt" officeooo:rsid="00113b38" officeooo:paragraph-rsid="017bb5c2" style:font-size-asian="11.5pt" style:font-size-complex="11.5pt"/>
    </style:style>
    <style:style style:name="P7" style:family="paragraph" style:parent-style-name="Standard">
      <style:text-properties style:font-name="Times New Roman" fo:font-size="11.5pt" officeooo:rsid="00113b38" officeooo:paragraph-rsid="027ce1dd" style:font-size-asian="11.5pt" style:font-size-complex="11.5pt"/>
    </style:style>
    <style:style style:name="P8" style:family="paragraph" style:parent-style-name="Standard">
      <style:text-properties style:font-name="Times New Roman" fo:font-size="11.5pt" officeooo:rsid="00113b38" officeooo:paragraph-rsid="0015f41f" style:font-size-asian="11.5pt" style:font-size-complex="11.5pt"/>
    </style:style>
    <style:style style:name="P9" style:family="paragraph" style:parent-style-name="Standard">
      <style:text-properties style:font-name="Times New Roman" fo:font-size="11.5pt" officeooo:rsid="0013dba7" officeooo:paragraph-rsid="027ce1dd" style:font-size-asian="11.5pt" style:font-size-complex="11.5pt"/>
    </style:style>
    <style:style style:name="P10" style:family="paragraph" style:parent-style-name="Standard">
      <style:text-properties style:font-name="Times New Roman" fo:font-size="11.5pt" officeooo:rsid="0013dba7" officeooo:paragraph-rsid="0015f41f" style:font-size-asian="11.5pt" style:font-size-complex="11.5pt"/>
    </style:style>
    <style:style style:name="P11" style:family="paragraph" style:parent-style-name="Standard">
      <style:text-properties style:font-name="Times New Roman" fo:font-size="11.5pt" officeooo:rsid="0013dba7" officeooo:paragraph-rsid="024fee25" style:font-size-asian="11.5pt" style:font-size-complex="11.5pt"/>
    </style:style>
    <style:style style:name="P12" style:family="paragraph" style:parent-style-name="Standard">
      <style:text-properties style:font-name="Times New Roman" fo:font-size="11.5pt" officeooo:rsid="0013dba7" officeooo:paragraph-rsid="0235e581" style:font-size-asian="11.5pt" style:font-size-complex="11.5pt"/>
    </style:style>
    <style:style style:name="P13" style:family="paragraph" style:parent-style-name="Standard">
      <style:text-properties style:font-name="Times New Roman" fo:font-size="11.5pt" officeooo:rsid="0013dba7" officeooo:paragraph-rsid="006c9606" style:font-size-asian="11.5pt" style:font-size-complex="11.5pt"/>
    </style:style>
    <style:style style:name="T1" style:family="text">
      <style:text-properties officeooo:rsid="0014207f"/>
    </style:style>
    <style:style style:name="T2" style:family="text">
      <style:text-properties style:text-position="super 58%" fo:font-style="normal" officeooo:rsid="0271d389" style:font-style-asian="normal" style:font-style-complex="normal"/>
    </style:style>
    <style:style style:name="T3" style:family="text">
      <style:text-properties style:text-position="super 58%" officeooo:rsid="0271d389"/>
    </style:style>
    <style:style style:name="T4" style:family="text">
      <style:text-properties style:text-position="super 58%" officeooo:rsid="015bdc4b"/>
    </style:style>
    <style:style style:name="T5" style:family="text">
      <style:text-properties officeooo:rsid="000b6be0"/>
    </style:style>
    <style:style style:name="T6" style:family="text">
      <style:text-properties officeooo:rsid="001173dc"/>
    </style:style>
    <style:style style:name="T7" style:family="text">
      <style:text-properties officeooo:rsid="010a7024"/>
    </style:style>
    <style:style style:name="T8" style:family="text">
      <style:text-properties officeooo:rsid="01267cbb"/>
    </style:style>
    <style:style style:name="T9" style:family="text">
      <style:text-properties fo:font-style="italic" officeooo:rsid="0015807f" style:font-style-asian="italic" style:font-style-complex="italic"/>
    </style:style>
    <style:style style:name="T10" style:family="text">
      <style:text-properties fo:font-style="normal" officeooo:rsid="012ff4c3" style:font-style-asian="normal" style:font-style-complex="normal"/>
    </style:style>
    <style:style style:name="T11" style:family="text">
      <style:text-properties fo:font-style="normal" officeooo:rsid="011c6015" style:font-style-asian="normal" style:font-style-complex="normal"/>
    </style:style>
    <style:style style:name="T12" style:family="text">
      <style:text-properties fo:font-style="normal" officeooo:rsid="016826ba" style:font-style-asian="normal" style:font-style-complex="normal"/>
    </style:style>
    <style:style style:name="T13" style:family="text">
      <style:text-properties fo:font-style="normal" officeooo:rsid="01cc7aff" style:font-style-asian="normal" style:font-style-complex="normal"/>
    </style:style>
    <style:style style:name="T14" style:family="text">
      <style:text-properties fo:font-style="normal" officeooo:rsid="01e01437" style:font-style-asian="normal" style:font-style-complex="normal"/>
    </style:style>
    <style:style style:name="T15" style:family="text">
      <style:text-properties fo:font-style="normal" officeooo:rsid="022a675b" style:font-style-asian="normal" style:font-style-complex="normal"/>
    </style:style>
    <style:style style:name="T16" style:family="text">
      <style:text-properties fo:font-style="normal" officeooo:rsid="025880ce" style:font-style-asian="normal" style:font-style-complex="normal"/>
    </style:style>
    <style:style style:name="T17" style:family="text">
      <style:text-properties fo:font-style="normal" officeooo:rsid="0260aa70" style:font-style-asian="normal" style:font-style-complex="normal"/>
    </style:style>
    <style:style style:name="T18" style:family="text">
      <style:text-properties fo:font-style="normal" officeooo:rsid="02657009" style:font-style-asian="normal" style:font-style-complex="normal"/>
    </style:style>
    <style:style style:name="T19" style:family="text">
      <style:text-properties fo:font-style="normal" officeooo:rsid="02720855" style:font-style-asian="normal" style:font-style-complex="normal"/>
    </style:style>
    <style:style style:name="T20" style:family="text">
      <style:text-properties fo:font-style="normal" officeooo:rsid="0272f710" style:font-style-asian="normal" style:font-style-complex="normal"/>
    </style:style>
    <style:style style:name="T21" style:family="text">
      <style:text-properties fo:font-style="normal" officeooo:rsid="027bfa35" style:font-style-asian="normal" style:font-style-complex="normal"/>
    </style:style>
    <style:style style:name="T22" style:family="text">
      <style:text-properties fo:font-style="normal" officeooo:rsid="027ce1dd" style:font-style-asian="normal" style:font-style-complex="normal"/>
    </style:style>
    <style:style style:name="T23" style:family="text">
      <style:text-properties officeooo:rsid="015b392d"/>
    </style:style>
    <style:style style:name="T24" style:family="text">
      <style:text-properties style:text-position="0% 100%" fo:font-style="normal" officeooo:rsid="0271d389" style:font-style-asian="normal" style:font-style-complex="normal"/>
    </style:style>
    <style:style style:name="T25" style:family="text">
      <style:text-properties officeooo:rsid="02414946"/>
    </style:style>
    <style:style style:name="T26" style:family="text">
      <style:text-properties officeooo:rsid="0242f930"/>
    </style:style>
    <style:style style:name="T27" style:family="text">
      <style:text-properties officeooo:rsid="01404877"/>
    </style:style>
    <style:style style:name="T28" style:family="text">
      <style:text-properties officeooo:rsid="0271d389"/>
    </style:style>
    <style:style style:name="T29" style:family="text">
      <style:text-properties officeooo:rsid="015bdc4b"/>
    </style:style>
    <style:style style:name="T30" style:family="text">
      <style:text-properties officeooo:rsid="0024f15a"/>
    </style:style>
    <style:style style:name="T31" style:family="text">
      <style:text-properties officeooo:rsid="027c1f6b"/>
    </style:style>
    <style:style style:name="T32" style:family="text">
      <style:text-properties officeooo:rsid="027c8299"/>
    </style:style>
    <style:style style:name="T33" style:family="text">
      <style:text-properties officeooo:rsid="027fb673"/>
    </style:style>
    <style:style style:name="T34" style:family="text">
      <style:text-properties officeooo:rsid="02815be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3">TO BE PUBLISHED***</text:span></text:p>
      <text:p text:style-name="P1">M<text:span text:style-name="T33">inutes for Woodburn City Council Meeting </text:span>on <text:span text:style-name="T28">September 5</text:span><text:span text:style-name="T3">th</text:span><text:span text:style-name="T28">, </text:span>201<text:span text:style-name="T7">7</text:span>:</text:p>
      <text:p text:style-name="P1"/>
      <text:p text:style-name="P2"><text:span text:style-name="T23">The meeting began</text:span> at 7:<text:span text:style-name="T5">00pm</text:span> with the <text:span text:style-name="T5">P</text:span>ledge of <text:span text:style-name="T5">A</text:span>llegiance. <text:span text:style-name="T25">Mayor Kelsey,</text:span> <text:span text:style-name="T6">Clerk-Treasurer Cummins, Superintendent Walls, Chief Duhamell </text:span>as well as Councilm<text:span text:style-name="T8">e</text:span>n <text:span text:style-name="T25">Watts, Voirol, and Martin were in attendance. Councilmen Gerig and Renner</text:span> <text:span text:style-name="T5">were not in attendance</text:span>.</text:p>
      <text:p text:style-name="P3"/>
      <text:p text:style-name="P4"><text:span text:style-name="T26">Police Chief's</text:span> Report: <text:span text:style-name="T29">The Woodburn Police Department responded to 198 calls in August. The new computers are mostly up and running with just a few issues to yet be resolved. The Humvee is being prepped for decals to represent the City in emergencies, parades and community events. We hope to have it ready for the September 22</text:span><text:span text:style-name="T4">nd</text:span><text:span text:style-name="T29"> Homecoming Parade for Woodlan High School. Officer Parker successfully completed the Taser Instructor program and he will be presenting updated certified training to our officers in the next few months.</text:span></text:p>
      <text:p text:style-name="P5"/>
      <text:p text:style-name="P9">Superintendent's Report: <text:span text:style-name="T27"><text:s text:c="2"/>There was a recent IDEM inspection that addresses backflow prevention and it was determined that the language in the City's relevant ordinance needs to be modified with additional clarity in the near future. Additionally, one water tower needs inspected. Discussion occurred about repairs and upgrades that are needed for snow plowing and tilling within the City. Fall banners will be placed within the week.</text:span></text:p>
      <text:p text:style-name="P6"/>
      <text:p text:style-name="P7">Mayor's Report: <text:span text:style-name="T30">The Mayor discussed information relevant to potential changes in consideration of the mechanical plant construction process. The Mayor discussed camera details about the plaza. The Community Crossings Grant results will more than likely not be revealed until the end of September due to the quantity of applications submitted. The Mayor discussed details regarding the further development of the City's industrial park.</text:span></text:p>
      <text:p text:style-name="P8"/>
      <text:p text:style-name="P7">Clerk-Treasurer's Report:<text:span text:style-name="T9"> </text:span><text:span text:style-name="T10">The meeting minutes were presented from the meeting on </text:span><text:span text:style-name="T17">August</text:span><text:span text:style-name="T14"> </text:span><text:span text:style-name="T24">21</text:span><text:span text:style-name="T2">st</text:span><text:span text:style-name="T10">. </text:span><text:span text:style-name="T13">After </text:span><text:span text:style-name="T21">discussion</text:span><text:span text:style-name="T13">, </text:span><text:span text:style-name="T21">it was determined to wait until next meeting for </text:span><text:span text:style-name="T22">approval or correction </text:span><text:span text:style-name="T21">due to the absen</text:span><text:span text:style-name="T22">t members</text:span><text:span text:style-name="T21">.</text:span><text:span text:style-name="T13"> </text:span><text:span text:style-name="T11">Warrants were presented. After inspection, Councilman </text:span><text:span text:style-name="T16">Watts</text:span><text:span text:style-name="T12"> </text:span><text:span text:style-name="T11">moved to pay the warrants as presented, second by Councilman </text:span><text:span text:style-name="T16">Voirol</text:span><text:span text:style-name="T11">, all </text:span><text:span text:style-name="T18">present</text:span><text:span text:style-name="T15"> </text:span><text:span text:style-name="T11">in favor. </text:span><text:span text:style-name="T19">The Clerk-Treasurer brought up information that has been added </text:span><text:span text:style-name="T20">for</text:span><text:span text:style-name="T19"> consideration </text:span><text:span text:style-name="T20">to</text:span><text:span text:style-name="T19"> the </text:span><text:span text:style-name="T20">2018 budget. </text:span><text:span text:style-name="T22">After discussion about these items as well as additional recommendations presented, it was determined to wait until next meeting in order to hopefully have a full Council for that conversation.</text:span></text:p>
      <text:p text:style-name="P10"/>
      <text:p text:style-name="P11">Councilmen's Report: <text:span text:style-name="T31">Councilman Voirol had a request from a resident that there was asphalt damage in the street in front of his driveway that he would like addressed. The Superintendent will look into this in the near future. Councilman Voirol would also like to see the flags turned around on Main Street. Nothing definitive was determined. Councilman Watts asked about the three street lights being out still. The City is still waiting for a resolve for these reported lights.</text:span></text:p>
      <text:p text:style-name="P10"/>
      <text:p text:style-name="P12">Audience: <text:span text:style-name="T34">A resident is requesting an extension of a water credit as he is planting a new yard and heavy watering at his new business. After discussion, Councilman Martin moved to allow the sewer credit through 2017, second by Councilman Watts, all present in favor. A resident addressed concerns with the plaza being funded in 2018 and presented a request for a donation to the Woodburn Community Association from the City. The plaza will be taken care of through a maintenance of property line item or something comparable and will be included in the 2018 budget. Regarding the donation request, Councilman Watts moved to table the discussion until more members are present to make this decision, second by Councilman Voirol, all present in favor.</text:span></text:p>
      <text:p text:style-name="P13"/>
      <text:p text:style-name="P10">Councilman <text:span text:style-name="T32">Watts</text:span> moved to adjourn the meeting, <text:span text:style-name="T1">second by Councilman Voirol, all present in favor. Meeting was adjourned at 8:15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17-09-17T15:47:40.119000000</dc:date>
    <meta:editing-duration>P2DT15H7M30S</meta:editing-duration>
    <meta:editing-cycles>463</meta:editing-cycles>
    <meta:document-statistic meta:table-count="0" meta:image-count="0" meta:object-count="0" meta:page-count="1" meta:paragraph-count="10" meta:word-count="588" meta:character-count="3756" meta:non-whitespace-character-count="3176"/>
  </office:meta>
</office:document-meta>
</file>