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7ffa37"/>
    </style:style>
    <style:style style:name="P9"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8a9da"/>
    </style:style>
    <style:style style:name="T11" style:family="text">
      <style:text-properties officeooo:rsid="013a0845"/>
    </style:style>
    <style:style style:name="T12" style:family="text">
      <style:text-properties officeooo:rsid="013b9b61"/>
    </style:style>
    <style:style style:name="T13" style:family="text">
      <style:text-properties officeooo:rsid="014944a2"/>
    </style:style>
    <style:style style:name="T14" style:family="text">
      <style:text-properties officeooo:rsid="01767927"/>
    </style:style>
    <style:style style:name="T15" style:family="text">
      <style:text-properties officeooo:rsid="017a14ad"/>
    </style:style>
    <style:style style:name="T16" style:family="text">
      <style:text-properties officeooo:rsid="0196a6f0"/>
    </style:style>
    <style:style style:name="T17" style:family="text">
      <style:text-properties officeooo:rsid="01a93147"/>
    </style:style>
    <style:style style:name="T18" style:family="text">
      <style:text-properties officeooo:rsid="01aa9d96"/>
    </style:style>
    <style:style style:name="T19" style:family="text">
      <style:text-properties officeooo:rsid="01ac039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4">12/4/2017</text:span>:</text:p>
      <text:p text:style-name="P1"/>
      <text:p text:style-name="P1">Meeting began at <text:span text:style-name="T5">5:30</text:span>pm with the Pledge of Allegiance. In attendance w<text:span text:style-name="T1">as</text:span> <text:span text:style-name="T10">Mayor Kelsey</text:span>, <text:span text:style-name="T8">Clerk-Treasurer Cummins, Chief Duhamell</text:span>,<text:span text:style-name="T2"> Captain Caston </text:span>as well as Board Member <text:span text:style-name="T9">Heckley. Superintendent Walls and Board Member Hoeppner were not present.</text:span></text:p>
      <text:p text:style-name="P1"/>
      <text:p text:style-name="P3"><text:span text:style-name="T12">Police Chief's</text:span> Report: <text:span text:style-name="T18">The Woodburn Police Department has completed the required training for 2017. The department is on track to respond to over 1800 calls for the year, which is nearly 4 times the amount of recent years. Captain Caston mentioned that the reserves have worked 165 patrol hours in November and are on track for an annual total of 1500 patrol hours.</text:span></text:p>
      <text:p text:style-name="P3"/>
      <text:p text:style-name="P6">Superintendent's Report: <text:span text:style-name="T18">Nothing to report.</text:span></text:p>
      <text:p text:style-name="P2"/>
      <text:p text:style-name="P4">Clerk-Treasurer's Report:<text:span text:style-name="T7"> Minutes were presented from the meeting on 11/20/2017. After inspection, Mayor Kelsey moved to approve the minutes from 11/20/2017 as presented, second by Board Member Heckley, all present in favor. The Clerk-Treasurer presented several policies to be considered for the start of an employee handbook. The Clerk-Treasurer also handed out nepotism policies to sign for 2017.</text:span></text:p>
      <text:p text:style-name="P4"/>
      <text:p text:style-name="P8"><text:span text:style-name="T11">Mayor's</text:span> Repor<text:span text:style-name="T3">t: Peerless Midwest will begin the well maintenance in several weeks due to the availability of their schedule. The Mayor reached out to Dozerwerks to get a price estimate for putting down a base for extending Hickory street. The lighted parade was a success and enjoyed by many.</text:span></text:p>
      <text:p text:style-name="P5"/>
      <text:p text:style-name="P2">Board Member's Report: <text:span text:style-name="T17">Nothing to report.</text:span></text:p>
      <text:p text:style-name="P2"/>
      <text:p text:style-name="P9">Audience: <text:span text:style-name="T16">Nothing to report.</text:span></text:p>
      <text:p text:style-name="P2"/>
      <text:p text:style-name="P7"><text:span text:style-name="T13">Mayor Kelsey </text:span>moved to adjourn <text:span text:style-name="T4">the </text:span>meeting, second by <text:span text:style-name="T13">Board Member Heckley</text:span>, all<text:span text:style-name="T15"> present </text:span>in favor. Meeting was adjourned at <text:span text:style-name="T19">5:54</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12-04T18:07:01.217000000</dc:date>
    <meta:editing-duration>P1DT8H26M22S</meta:editing-duration>
    <meta:editing-cycles>275</meta:editing-cycles>
    <meta:document-statistic meta:table-count="0" meta:image-count="0" meta:object-count="0" meta:page-count="1" meta:paragraph-count="9" meta:word-count="249" meta:character-count="1588" meta:non-whitespace-character-count="1348"/>
  </office:meta>
</office:document-meta>
</file>