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7ffa37"/>
    </style:style>
    <style:style style:name="P9"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2f77ab"/>
    </style:style>
    <style:style style:name="T9" style:family="text">
      <style:text-properties officeooo:rsid="0138a9da"/>
    </style:style>
    <style:style style:name="T10" style:family="text">
      <style:text-properties officeooo:rsid="013a0845"/>
    </style:style>
    <style:style style:name="T11" style:family="text">
      <style:text-properties officeooo:rsid="013b9b61"/>
    </style:style>
    <style:style style:name="T12" style:family="text">
      <style:text-properties officeooo:rsid="014944a2"/>
    </style:style>
    <style:style style:name="T13" style:family="text">
      <style:text-properties officeooo:rsid="01767927"/>
    </style:style>
    <style:style style:name="T14" style:family="text">
      <style:text-properties officeooo:rsid="017a14ad"/>
    </style:style>
    <style:style style:name="T15" style:family="text">
      <style:text-properties officeooo:rsid="0196a6f0"/>
    </style:style>
    <style:style style:name="T16" style:family="text">
      <style:text-properties officeooo:rsid="01aff2af"/>
    </style:style>
    <style:style style:name="T17" style:family="text">
      <style:text-properties officeooo:rsid="01b4b768"/>
    </style:style>
    <style:style style:name="T18" style:family="text">
      <style:text-properties officeooo:rsid="01b64e41"/>
    </style:style>
    <style:style style:name="T19" style:family="text">
      <style:text-properties officeooo:rsid="01b8877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3">12/18/2017</text:span>:</text:p>
      <text:p text:style-name="P1"/>
      <text:p text:style-name="P1">Meeting began at <text:span text:style-name="T4">5:30</text:span>pm with the Pledge of Allegiance. In attendance w<text:span text:style-name="T1">as</text:span> <text:span text:style-name="T9">Mayor Kelsey</text:span>, <text:span text:style-name="T7">Clerk-Treasurer Cummins, Superintendent Walls, Chief Duhamell </text:span>as well as Board Member<text:span text:style-name="T16">s</text:span> <text:span text:style-name="T8">Heckley and Hoeppner.</text:span></text:p>
      <text:p text:style-name="P1"/>
      <text:p text:style-name="P3"><text:span text:style-name="T11">Police Chief's</text:span> Report: <text:span text:style-name="T17">The Woodburn Police Department had 142 incidents in November. All members of the regular police department and reserve department have completed their required hours of training in 2017 as required by the Indiana Law Enforcement Training Board. The 2017 Santa Toy Patrol was an enormous success and the Police Chief wants to thank all who helped make it possible.</text:span></text:p>
      <text:p text:style-name="P3"/>
      <text:p text:style-name="P6">Superintendent's Report: <text:span text:style-name="T18">The Superintendent talked about work that needed done on Carl street for the storm sewer. The south well is about two weeks out from the custom part arriving. It is still usable but will only be used if needed prior to being fixed. Easements are being finalized regarding the sewer project down 101.</text:span></text:p>
      <text:p text:style-name="P2"/>
      <text:p text:style-name="P4">Clerk-Treasurer's Report:<text:span text:style-name="T6"> Minutes were presented from the meeting on 12/4/2017. After inspection, Mayor Kelsey moved to approve the minutes from 12/4/2017 as presented, second by Board Member Heckley, all in favor. The Clerk-Treasurer asked if any Board Member had questions or thoughts on the proposed policies. After discussion, Mayor Kelsey moved to approve Policy 01-01-2017 (Motor Vehicle Driving), Policy 02-01-2017 (Training and Travel), Policy 03-01-2017 (Discipline Action), Policy 04-01-2017 (Technology Use), and Policy 05-01-2017 (Employee Benefits) as presented, second by Board Member Heckley, all in favor. These approved policies will be sent to the Council for approval, and if approved will constitute the beginning of the City's employee handbook. The Clerk-Treasurer handed out revised nepotism policies for 2017, as well as a State Board of Accounts' conflict of interest form for 2017 and the City's 457 retirement form for 2018. The Clerk-Treasurer handed out proposed meeting dates and times for 2018. After discussion, it was determined to proceed as proposed.</text:span></text:p>
      <text:p text:style-name="P4"/>
      <text:p text:style-name="P8"><text:span text:style-name="T10">Mayor's</text:span> Repor<text:span text:style-name="T2">t: The Mayor is investigating into the potential for solar power for powering, at least in part, the new mechanical plant. The Mayor also mentioned that work for the upcoming community crossings grant will be taken out to bid in the near future.</text:span></text:p>
      <text:p text:style-name="P5"/>
      <text:p text:style-name="P2">Board Member's Report: <text:span text:style-name="T19">Nothing to report.</text:span></text:p>
      <text:p text:style-name="P2"/>
      <text:p text:style-name="P9">Audience: <text:span text:style-name="T15">Nothing to report.</text:span></text:p>
      <text:p text:style-name="P2"/>
      <text:p text:style-name="P7"><text:span text:style-name="T12">Mayor Kelsey </text:span>moved to adjourn <text:span text:style-name="T3">the </text:span>meeting, second by <text:span text:style-name="T12">Board Member Hoeppner</text:span>, all<text:span text:style-name="T14"> </text:span>in favor. Meeting was adjourned at <text:span text:style-name="T19">6:1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12-19T15:44:48.550000000</dc:date>
    <meta:editing-duration>P1DT8H52M30S</meta:editing-duration>
    <meta:editing-cycles>281</meta:editing-cycles>
    <meta:document-statistic meta:table-count="0" meta:image-count="0" meta:object-count="0" meta:page-count="1" meta:paragraph-count="9" meta:word-count="387" meta:character-count="2491" meta:non-whitespace-character-count="2113"/>
  </office:meta>
</office:document-meta>
</file>