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0d2594" style:font-style-asian="normal" style:font-style-complex="normal"/>
    </style:style>
    <style:style style:name="P7" style:family="paragraph" style:parent-style-name="Standard">
      <style:text-properties style:font-name="Times New Roman" fo:font-style="normal" officeooo:rsid="00113b38" officeooo:paragraph-rsid="031c7745" style:font-style-asian="normal" style:font-style-complex="normal"/>
    </style:style>
    <style:style style:name="P8" style:family="paragraph" style:parent-style-name="Standard">
      <style:text-properties style:font-name="Times New Roman" fo:font-style="normal" officeooo:rsid="0013dba7" officeooo:paragraph-rsid="0015f41f" style:font-style-asian="normal" style:font-style-complex="normal"/>
    </style:style>
    <style:style style:name="P9" style:family="paragraph" style:parent-style-name="Standard">
      <style:text-properties style:font-name="Times New Roman" fo:font-style="normal" officeooo:rsid="0013dba7" officeooo:paragraph-rsid="02b5e0ed" style:font-style-asian="normal" style:font-style-complex="normal"/>
    </style:style>
    <style:style style:name="P10" style:family="paragraph" style:parent-style-name="Standard">
      <style:text-properties style:font-name="Times New Roman" fo:font-style="normal" officeooo:rsid="0013dba7" officeooo:paragraph-rsid="0235e581" style:font-style-asian="normal" style:font-style-complex="normal"/>
    </style:style>
    <style:style style:name="P11" style:family="paragraph" style:parent-style-name="Standard">
      <style:text-properties style:font-name="Times New Roman" fo:font-style="normal" officeooo:rsid="0013dba7" officeooo:paragraph-rsid="006c9606" style:font-style-asian="normal" style:font-style-complex="normal"/>
    </style:style>
    <style:style style:name="P12" style:family="paragraph" style:parent-style-name="Standard">
      <style:text-properties style:font-name="Times New Roman" fo:font-style="normal" officeooo:rsid="0013dba7" officeooo:paragraph-rsid="03242437" style:font-style-asian="normal" style:font-style-complex="normal"/>
    </style:style>
    <style:style style:name="P13" style:family="paragraph" style:parent-style-name="Standard">
      <style:text-properties style:font-name="Times New Roman" fo:font-style="normal" officeooo:rsid="0007e9bc" officeooo:paragraph-rsid="0247720e" style:font-style-asian="normal" style:font-style-complex="normal"/>
    </style:style>
    <style:style style:name="P14"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1469e8"/>
    </style:style>
    <style:style style:name="T3" style:family="text">
      <style:text-properties style:text-position="super 58%" fo:font-weight="normal" officeooo:rsid="02c438b6" style:font-weight-asian="normal" style:font-weight-complex="normal"/>
    </style:style>
    <style:style style:name="T4" style:family="text">
      <style:text-properties style:text-position="super 58%" fo:font-weight="normal" officeooo:rsid="031bb8d9" style:font-weight-asian="normal" style:font-weight-complex="normal"/>
    </style:style>
    <style:style style:name="T5" style:family="text">
      <style:text-properties style:text-position="super 58%" officeooo:rsid="031bb8d9"/>
    </style:style>
    <style:style style:name="T6" style:family="text">
      <style:text-properties style:text-position="super 58%" officeooo:rsid="0024f15a"/>
    </style:style>
    <style:style style:name="T7" style:family="text">
      <style:text-properties style:text-position="super 58%" officeooo:rsid="03219b32"/>
    </style:style>
    <style:style style:name="T8" style:family="text">
      <style:text-properties officeooo:rsid="000b6be0"/>
    </style:style>
    <style:style style:name="T9" style:family="text">
      <style:text-properties officeooo:rsid="001173dc"/>
    </style:style>
    <style:style style:name="T10" style:family="text">
      <style:text-properties officeooo:rsid="01267cbb"/>
    </style:style>
    <style:style style:name="T11" style:family="text">
      <style:text-properties officeooo:rsid="015b392d"/>
    </style:style>
    <style:style style:name="T12" style:family="text">
      <style:text-properties style:text-position="0% 100%" fo:font-weight="normal" officeooo:rsid="0281b053" style:font-weight-asian="normal" style:font-weight-complex="normal"/>
    </style:style>
    <style:style style:name="T13" style:family="text">
      <style:text-properties style:text-position="0% 100%" fo:font-weight="normal" officeooo:rsid="01f35928" style:font-weight-asian="normal" style:font-weight-complex="normal"/>
    </style:style>
    <style:style style:name="T14" style:family="text">
      <style:text-properties style:text-position="0% 100%" fo:font-weight="normal" officeooo:rsid="012ff4c3" style:font-weight-asian="normal" style:font-weight-complex="normal"/>
    </style:style>
    <style:style style:name="T15" style:family="text">
      <style:text-properties style:text-position="0% 100%" fo:font-weight="normal" officeooo:rsid="031bb8d9" style:font-weight-asian="normal" style:font-weight-complex="normal"/>
    </style:style>
    <style:style style:name="T16" style:family="text">
      <style:text-properties officeooo:rsid="02414946"/>
    </style:style>
    <style:style style:name="T17" style:family="text">
      <style:text-properties officeooo:rsid="0242f930"/>
    </style:style>
    <style:style style:name="T18" style:family="text">
      <style:text-properties fo:font-weight="normal" officeooo:rsid="012ff4c3" style:font-weight-asian="normal" style:font-weight-complex="normal"/>
    </style:style>
    <style:style style:name="T19" style:family="text">
      <style:text-properties fo:font-weight="normal" officeooo:rsid="0291b9b9" style:font-weight-asian="normal" style:font-weight-complex="normal"/>
    </style:style>
    <style:style style:name="T20" style:family="text">
      <style:text-properties fo:font-weight="normal" officeooo:rsid="01e01437" style:font-weight-asian="normal" style:font-weight-complex="normal"/>
    </style:style>
    <style:style style:name="T21" style:family="text">
      <style:text-properties fo:font-weight="normal" officeooo:rsid="01cc7aff" style:font-weight-asian="normal" style:font-weight-complex="normal"/>
    </style:style>
    <style:style style:name="T22" style:family="text">
      <style:text-properties fo:font-weight="normal" officeooo:rsid="027bfa35" style:font-weight-asian="normal" style:font-weight-complex="normal"/>
    </style:style>
    <style:style style:name="T23" style:family="text">
      <style:text-properties fo:font-weight="normal" officeooo:rsid="014e491d" style:font-weight-asian="normal" style:font-weight-complex="normal"/>
    </style:style>
    <style:style style:name="T24" style:family="text">
      <style:text-properties fo:font-weight="normal" officeooo:rsid="015b41d7" style:font-weight-asian="normal" style:font-weight-complex="normal"/>
    </style:style>
    <style:style style:name="T25" style:family="text">
      <style:text-properties fo:font-weight="normal" officeooo:rsid="011c6015" style:font-weight-asian="normal" style:font-weight-complex="normal"/>
    </style:style>
    <style:style style:name="T26" style:family="text">
      <style:text-properties fo:font-weight="normal" officeooo:rsid="016826ba" style:font-weight-asian="normal" style:font-weight-complex="normal"/>
    </style:style>
    <style:style style:name="T27" style:family="text">
      <style:text-properties fo:font-weight="normal" officeooo:rsid="0282618e" style:font-weight-asian="normal" style:font-weight-complex="normal"/>
    </style:style>
    <style:style style:name="T28" style:family="text">
      <style:text-properties fo:font-weight="normal" officeooo:rsid="029ead3e" style:font-weight-asian="normal" style:font-weight-complex="normal"/>
    </style:style>
    <style:style style:name="T29" style:family="text">
      <style:text-properties fo:font-weight="normal" officeooo:rsid="0294dd80" style:font-weight-asian="normal" style:font-weight-complex="normal"/>
    </style:style>
    <style:style style:name="T30" style:family="text">
      <style:text-properties fo:font-weight="normal" officeooo:rsid="02eb6c05" style:font-weight-asian="normal" style:font-weight-complex="normal"/>
    </style:style>
    <style:style style:name="T31" style:family="text">
      <style:text-properties fo:font-weight="normal" officeooo:rsid="02f40acf" style:font-weight-asian="normal" style:font-weight-complex="normal"/>
    </style:style>
    <style:style style:name="T32" style:family="text">
      <style:text-properties fo:font-weight="normal" officeooo:rsid="02f4b17c" style:font-weight-asian="normal" style:font-weight-complex="normal"/>
    </style:style>
    <style:style style:name="T33" style:family="text">
      <style:text-properties fo:font-weight="normal" officeooo:rsid="03000532" style:font-weight-asian="normal" style:font-weight-complex="normal"/>
    </style:style>
    <style:style style:name="T34" style:family="text">
      <style:text-properties fo:font-weight="normal" officeooo:rsid="03054e89" style:font-weight-asian="normal" style:font-weight-complex="normal"/>
    </style:style>
    <style:style style:name="T35" style:family="text">
      <style:text-properties fo:font-weight="normal" officeooo:rsid="0305ee9e" style:font-weight-asian="normal" style:font-weight-complex="normal"/>
    </style:style>
    <style:style style:name="T36" style:family="text">
      <style:text-properties fo:font-weight="normal" officeooo:rsid="03063b94" style:font-weight-asian="normal" style:font-weight-complex="normal"/>
    </style:style>
    <style:style style:name="T37" style:family="text">
      <style:text-properties fo:font-weight="normal" officeooo:rsid="03099ca0" style:font-weight-asian="normal" style:font-weight-complex="normal"/>
    </style:style>
    <style:style style:name="T38" style:family="text">
      <style:text-properties fo:font-weight="normal" officeooo:rsid="030b39dd" style:font-weight-asian="normal" style:font-weight-complex="normal"/>
    </style:style>
    <style:style style:name="T39" style:family="text">
      <style:text-properties fo:font-weight="normal" officeooo:rsid="030ce974" style:font-weight-asian="normal" style:font-weight-complex="normal"/>
    </style:style>
    <style:style style:name="T40" style:family="text">
      <style:text-properties fo:font-weight="normal" officeooo:rsid="03140a6a" style:font-weight-asian="normal" style:font-weight-complex="normal"/>
    </style:style>
    <style:style style:name="T41" style:family="text">
      <style:text-properties fo:font-weight="normal" officeooo:rsid="031bb8d9" style:font-weight-asian="normal" style:font-weight-complex="normal"/>
    </style:style>
    <style:style style:name="T42" style:family="text">
      <style:text-properties fo:font-weight="normal" officeooo:rsid="031f7156" style:font-weight-asian="normal" style:font-weight-complex="normal"/>
    </style:style>
    <style:style style:name="T43" style:family="text">
      <style:text-properties fo:font-weight="normal" officeooo:rsid="031ff931" style:font-weight-asian="normal" style:font-weight-complex="normal"/>
    </style:style>
    <style:style style:name="T44" style:family="text">
      <style:text-properties fo:font-weight="normal" officeooo:rsid="03219b32" style:font-weight-asian="normal" style:font-weight-complex="normal"/>
    </style:style>
    <style:style style:name="T45" style:family="text">
      <style:text-properties fo:font-weight="normal" officeooo:rsid="03276ed1" style:font-weight-asian="normal" style:font-weight-complex="normal"/>
    </style:style>
    <style:style style:name="T46" style:family="text">
      <style:text-properties officeooo:rsid="0015807f"/>
    </style:style>
    <style:style style:name="T47" style:family="text">
      <style:text-properties officeooo:rsid="031bb8d9"/>
    </style:style>
    <style:style style:name="T48" style:family="text">
      <style:text-properties officeooo:rsid="01bd8339"/>
    </style:style>
    <style:style style:name="T49" style:family="text">
      <style:text-properties officeooo:rsid="01beabeb"/>
    </style:style>
    <style:style style:name="T50" style:family="text">
      <style:text-properties officeooo:rsid="0024f15a"/>
    </style:style>
    <style:style style:name="T51" style:family="text">
      <style:text-properties officeooo:rsid="031de60c"/>
    </style:style>
    <style:style style:name="T52" style:family="text">
      <style:text-properties officeooo:rsid="03219b32"/>
    </style:style>
    <style:style style:name="T53" style:family="text">
      <style:text-properties officeooo:rsid="032b95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3">TO BE PUBLISHED***</text:span></text:p>
      <text:p text:style-name="P1">M<text:span text:style-name="T53">inutes for Woodburn City Council Meeting </text:span>on <text:span text:style-name="T47">January 2</text:span><text:span text:style-name="T5">nd</text:span><text:span text:style-name="T47">, </text:span>201<text:span text:style-name="T47">8</text:span>:</text:p>
      <text:p text:style-name="P1"/>
      <text:p text:style-name="P13"><text:span text:style-name="T11">The meeting began</text:span> at 7:<text:span text:style-name="T8">00pm</text:span> with the <text:span text:style-name="T8">P</text:span>ledge of <text:span text:style-name="T8">A</text:span>llegiance. <text:span text:style-name="T16">Mayor Kelsey,</text:span> <text:span text:style-name="T9">Clerk-Treasurer Cummins, Superintendent Walls, Chief Duhamell </text:span>as well as Councilm<text:span text:style-name="T10">e</text:span>n <text:span text:style-name="T16">Watts, Voirol, Gerig, and Martin were in attendance. Councilman Renner was not present.</text:span></text:p>
      <text:p text:style-name="P2"/>
      <text:p text:style-name="P7"><text:span text:style-name="T17">Police Chief's</text:span> Report: <text:span text:style-name="T48">The Police Chief will have end of year totals for the department in the near future. Figures from hours worked from the reserves were presented, in which a total number of hours serving the City in 2017 totaled over 2300. The City thanks all of the reserves that work with the City in order to make it a safer place to live and work.</text:span></text:p>
      <text:p text:style-name="P3"/>
      <text:p text:style-name="P12">Superintendent's Report: <text:span text:style-name="T49">There have been at least three reported frozen water lines as a result of the weather. The Superintendent is handling these situations as best as is able based on the approximate location of where the lines are freezing. The Superintendent presented preliminary expenses from both the water and sewer utilities from 2017. This analysis consists of day to day transactions as well as special occurrences such as water main breaks.</text:span></text:p>
      <text:p text:style-name="P4"/>
      <text:p text:style-name="P7">Mayor's Report: <text:span text:style-name="T50">The Mayor wanted to remind businesses that they are responsible to clear out snow from the sidewalk in front of their establishments. The Police Chief has prepared an explanation of this process and will be sending this information out to businesses within the City in the near future. The Mayor will present the proposed road from Woodburn Road to Bull Rapids at a meeting with INDOT on January 16</text:span><text:span text:style-name="T6">th</text:span><text:span text:style-name="T50">. The City of Woodburn will also host a mayor's roundtable in May.</text:span></text:p>
      <text:p text:style-name="P5"/>
      <text:p text:style-name="P6">Clerk-Treasurer's Report:<text:span text:style-name="T46"> </text:span><text:span text:style-name="T18">The meeting minutes were presented from </text:span><text:span text:style-name="T19">the </text:span><text:span text:style-name="T38">December</text:span><text:span text:style-name="T20"> </text:span><text:span text:style-name="T15">18</text:span><text:span text:style-name="T4">th</text:span><text:span text:style-name="T12"> meeting</text:span><text:span text:style-name="T18">. </text:span><text:span text:style-name="T21">After </text:span><text:span text:style-name="T22">discussion</text:span><text:span text:style-name="T21">, </text:span><text:span text:style-name="T18">Councilman </text:span><text:span text:style-name="T42">Gerig </text:span><text:span text:style-name="T18">moved to accept the minutes from the meeting on </text:span><text:span text:style-name="T38">December</text:span><text:span text:style-name="T19"> </text:span><text:span text:style-name="T41">18</text:span><text:span text:style-name="T3">th</text:span><text:span text:style-name="T13"> </text:span><text:span text:style-name="T14">as</text:span><text:span text:style-name="T18"> </text:span><text:span text:style-name="T38">presented</text:span><text:span text:style-name="T18">, second by Councilman </text:span><text:span text:style-name="T42">Voirol</text:span><text:span text:style-name="T23">, </text:span><text:span text:style-name="T24">all</text:span><text:span text:style-name="T35"> </text:span><text:span text:style-name="T41">present </text:span><text:span text:style-name="T24">in favor. </text:span><text:span text:style-name="T25">Warrants were presented. After inspection, Councilman </text:span><text:span text:style-name="T42">Gerig</text:span><text:span text:style-name="T26"> </text:span><text:span text:style-name="T25">moved to pay the warrants as presented, second by Councilman </text:span><text:span text:style-name="T42">Martin</text:span><text:span text:style-name="T25">, </text:span><text:span text:style-name="T39">all</text:span><text:span text:style-name="T32"> </text:span><text:span text:style-name="T41">present </text:span><text:span text:style-name="T25">in favor.</text:span><text:span text:style-name="T27"> </text:span><text:span text:style-name="T28">Councilma</text:span><text:span text:style-name="T40">n </text:span><text:span text:style-name="T43">Watts</text:span><text:span text:style-name="T28"> moved to read </text:span><text:span text:style-name="T38">Ord</text:span><text:span text:style-name="T29"> 1</text:span><text:span text:style-name="T41">8</text:span><text:span text:style-name="T29">-</text:span><text:span text:style-name="T38">136</text:span><text:span text:style-name="T41">3</text:span><text:span text:style-name="T29"> </text:span><text:span text:style-name="T28">(</text:span><text:span text:style-name="T41">Investments</text:span><text:span text:style-name="T28">) </text:span><text:span text:style-name="T43">in full</text:span><text:span text:style-name="T29">, second by </text:span><text:span text:style-name="T28">C</text:span><text:span text:style-name="T29">ouncilman </text:span><text:span text:style-name="T43">Voirol</text:span><text:span text:style-name="T29">, all</text:span><text:span text:style-name="T34"> </text:span><text:span text:style-name="T41">present </text:span><text:span text:style-name="T29">in favor. </text:span><text:span text:style-name="T28">Councilman </text:span><text:span text:style-name="T43">Gerig</text:span><text:span text:style-name="T28"> moved to accept the </text:span><text:span text:style-name="T33">first</text:span><text:span text:style-name="T28"> reading of </text:span><text:span text:style-name="T38">Ord</text:span><text:span text:style-name="T33"> </text:span><text:span text:style-name="T29">1</text:span><text:span text:style-name="T41">8</text:span><text:span text:style-name="T29">-</text:span><text:span text:style-name="T38">136</text:span><text:span text:style-name="T41">3</text:span><text:span text:style-name="T28">,</text:span><text:span text:style-name="T29"> second by </text:span><text:span text:style-name="T28">C</text:span><text:span text:style-name="T29">ouncilman </text:span><text:span text:style-name="T43">Watts</text:span><text:span text:style-name="T29">, all</text:span><text:span text:style-name="T31"> </text:span><text:span text:style-name="T41">present </text:span><text:span text:style-name="T29">in favor. </text:span><text:span text:style-name="T30">Councilman </text:span><text:span text:style-name="T34">Watts </text:span><text:span text:style-name="T36">moved to </text:span><text:span text:style-name="T37">suspend the rules and </text:span><text:span text:style-name="T36">waive the second reading of Ord 1</text:span><text:span text:style-name="T41">8</text:span><text:span text:style-name="T36">-136</text:span><text:span text:style-name="T41">3</text:span><text:span text:style-name="T36">, second by</text:span><text:span text:style-name="T34"> Councilman Voirol, </text:span><text:span text:style-name="T36">all </text:span><text:span text:style-name="T41">present</text:span><text:span text:style-name="T36"> in favor.</text:span><text:span text:style-name="T29"> </text:span><text:span text:style-name="T30">Councilman </text:span><text:span text:style-name="T34">Watts</text:span><text:span text:style-name="T30"> moved to adopt </text:span><text:span text:style-name="T38">Ord 1</text:span><text:span text:style-name="T41">8</text:span><text:span text:style-name="T38">-136</text:span><text:span text:style-name="T41">3</text:span><text:span text:style-name="T30"> as presented, second by Councilman </text:span><text:span text:style-name="T43">Gerig</text:span><text:span text:style-name="T30">, all</text:span><text:span text:style-name="T31"> </text:span><text:span text:style-name="T41">present </text:span><text:span text:style-name="T30">in favor. </text:span><text:span text:style-name="T39">Ordinance 1</text:span><text:span text:style-name="T41">8</text:span><text:span text:style-name="T39">-136</text:span><text:span text:style-name="T41">3</text:span><text:span text:style-name="T39"> is ratified as presented. </text:span><text:span text:style-name="T42">The Clerk-Treasurer asked the Council to approve writing off any outstanding checks that have been written </text:span><text:span text:style-name="T43">on the closed PNC account</text:span><text:span text:style-name="T42">. After discussion, Councilman Watts moved as proposed, second by Councilman Voirol, all present in favor. The Clerk-Treasurer asked the Council to approve writing off any utility debts/credits, as listed in the utility billing software, that were $50 or less in magnitude </text:span><text:span text:style-name="T45">and closed</text:span><text:span text:style-name="T42">. Councilman </text:span><text:span text:style-name="T44">Voirol</text:span><text:span text:style-name="T42"> moved as proposed, second by Councilman </text:span><text:span text:style-name="T44">Gerig</text:span><text:span text:style-name="T42">, all present in favor.</text:span></text:p>
      <text:p text:style-name="P8"/>
      <text:p text:style-name="P9">Councilmen's Report: <text:span text:style-name="T52">Councilman Voirol asked for a decision to help facilitate ease of access for the gator to plow snow down Main Street. After discussion, it was decided to proceed as before for the time being. Councilman Watts proposed changes to the language of some of the policies approved on December 18</text:span><text:span text:style-name="T7">th</text:span><text:span text:style-name="T52">. The Clerk-Treasurer asked for a written down list of these proposed changes to be considered at a future time. Councilman Watts also thanked the Council for their success in working together in 2017 and expects more of the same in 2018.</text:span></text:p>
      <text:p text:style-name="P8"/>
      <text:p text:style-name="P10">Audience: <text:span text:style-name="T53">A resident described a situation in which water was leaking in her home and requested a sewer credit. After discussion, Councilman Watts moved to modify the sewer bill to reflect the average consumption for all months affected, second by Councilman Voirol, all present in favor. A resident of </text:span><text:soft-page-break/><text:span text:style-name="T53">Phoenix Manor, who is legally blind, is asking for assistance from the City to make sure that she is able to move safely around the City on Main Street. She specifically mentioned the rail road tracks at Main Street. After discussion, it was determined that this was the property of the railroad and the Mayor will talk to them about the best course of action going forward. A resident asked for the City to consider paying for the annual alarm fee for the Safe Haven Baby Boxes in the amount of $320. After discussion, Councilman Voirol moved to pay the annual alarm fee directly to the vendor, second by Councilman Gerig, all present in favor. A resident asked who the new fire chief is and Councilman Watts gave out that information.</text:span></text:p>
      <text:p text:style-name="P11"/>
      <text:p text:style-name="P8">Councilman <text:span text:style-name="T52">Voirol</text:span> moved to adjourn the meeting, <text:span text:style-name="T1">second by Councilman Watts, all in favor. Meeting was adjourned at 8:0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1-03T22:53:30.319000000</dc:date>
    <meta:editing-duration>P3DT1H3M50S</meta:editing-duration>
    <meta:editing-cycles>571</meta:editing-cycles>
    <meta:document-statistic meta:table-count="0" meta:image-count="0" meta:object-count="0" meta:page-count="2" meta:paragraph-count="10" meta:word-count="781" meta:character-count="4766" meta:non-whitespace-character-count="3995"/>
  </office:meta>
</office:document-meta>
</file>