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c885ff" officeooo:paragraph-rsid="00c885ff"/>
    </style:style>
    <style:style style:name="P10" style:family="paragraph" style:parent-style-name="Standard">
      <style:text-properties style:font-name="Times New Roman" officeooo:rsid="01c961be" officeooo:paragraph-rsid="01c961be"/>
    </style:style>
    <style:style style:name="P11" style:family="paragraph" style:parent-style-name="Standard">
      <style:text-properties style:font-name="Times New Roman" officeooo:rsid="001260ac" officeooo:paragraph-rsid="01d384c2"/>
    </style:style>
    <style:style style:name="P12" style:family="paragraph" style:parent-style-name="Standard">
      <style:paragraph-properties>
        <style:tab-stops>
          <style:tab-stop style:position="3.6457in"/>
        </style:tab-stops>
      </style:paragraph-properties>
      <style:text-properties style:font-name="Times New Roman" officeooo:rsid="001260ac" officeooo:paragraph-rsid="01ca8e26"/>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767927"/>
    </style:style>
    <style:style style:name="T14" style:family="text">
      <style:text-properties officeooo:rsid="0196a6f0"/>
    </style:style>
    <style:style style:name="T15" style:family="text">
      <style:text-properties officeooo:rsid="01b88778"/>
    </style:style>
    <style:style style:name="T16" style:family="text">
      <style:text-properties officeooo:rsid="01beabeb"/>
    </style:style>
    <style:style style:name="T17" style:family="text">
      <style:text-properties officeooo:rsid="01c961be"/>
    </style:style>
    <style:style style:name="T18" style:family="text">
      <style:text-properties officeooo:rsid="01cc7459"/>
    </style:style>
    <style:style style:name="T19" style:family="text">
      <style:text-properties fo:font-style="normal" officeooo:rsid="0024f15a"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3">1/15/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Chief Duhamell, Captain Caston </text:span>as well as Board Member <text:span text:style-name="T8">Heckley. Superintendent Walls and Board Member Hoeppner were not present.</text:span></text:p>
      <text:p text:style-name="P1"/>
      <text:p text:style-name="P10">The meeting began with the swearing in of the new City of Woodburn Reserve Officers. The City welcomes Reserve Officers Scheumann, Grimm, and Cuney. </text:p>
      <text:p text:style-name="P1"/>
      <text:p text:style-name="P8"><text:span text:style-name="T11">Police Chief's</text:span> Report: <text:span text:style-name="T18">The Chief presented information to the Board for calls that the Police Department received in December as well as year end totals. The Chief also presented figures for amounts spent by the department in 2017 in addition to the training hours for officers during the calendar year.</text:span></text:p>
      <text:p text:style-name="P3"/>
      <text:p text:style-name="P6">Superintendent's Report: <text:span text:style-name="T17">Nothing to report.</text:span></text:p>
      <text:p text:style-name="P2"/>
      <text:p text:style-name="P12">Clerk-Treasurer's Report:<text:span text:style-name="T6"> Minutes were presented from the meeting on 1/2/2018. After inspection, Mayor Kelsey moved to approve the minutes from 1/2/2018 as presented, second by Board Member Heckley, all present in favor. The Clerk-Treasurer presented potential SRF draws as follows: Draw # 6 in the amount of $90 to be paid to The City of Woodburn. Draw # 7 in the amount of 30,000 to be paid to The City of Woodburn. Draw # 8 in the amount of $10,314 to be paid to Commonwealth Engineers. Draw # 9 in the amount of $2,180 to be paid to Archaeological Consultants of Ossian. After inspection, Mayor Kelsey moved to submit these requests as presented to SRF for payment, second by Board Member Heckley, all present in favor. The Clerk-Treasurer handed out annual acknowledgment forms for the 2018 calendar year. The purpose of the acknowledgment form is to make clear current policies that are in force and will be updated annually as needed.</text:span></text:p>
      <text:p text:style-name="P4"/>
      <text:p text:style-name="P11"><text:span text:style-name="T10">Mayor's</text:span> Repor<text:span text:style-name="T2">t: Dozerwerks gave a quote to the City for storm drain repair on Carl Street in the amount of $14,900, which would ideally occur prior to work being done on Carl Street through the Community Crossings Grant. After discussion, Mayor Kelsey moved to proceed as quoted, second by Board Member Heckley, all present in favor. The Mayor presented another quote from Dozerwerks to start a 14 inch deep dirt road that will extend from Hickory off of Main Street in the amount of $81,500. Discussion on whether or not to proceed with this quote will be determined by the Council. </text:span><text:span text:style-name="T19">The Mayor will attend a meeting tomorrow with INDOT to present the City's case for funding towards the creation of “Warrior Road”.</text:span></text:p>
      <text:p text:style-name="P5"/>
      <text:p text:style-name="P2">Board Member's Report: <text:span text:style-name="T15">Nothing to report.</text:span></text:p>
      <text:p text:style-name="P2"/>
      <text:p text:style-name="P9">Audience: <text:span text:style-name="T14">Nothing to report.</text:span></text:p>
      <text:p text:style-name="P2"/>
      <text:p text:style-name="P7"><text:span text:style-name="T12">Mayor Kelsey </text:span>moved to adjourn <text:span text:style-name="T3">the </text:span>meeting, second by <text:span text:style-name="T12">Board Member Heckley,</text:span> all <text:span text:style-name="T16">present </text:span>in favor. Meeting was adjourned at <text:span text:style-name="T15">6:4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1-16T22:24:33.154000000</dc:date>
    <meta:editing-duration>P1DT10H5M32S</meta:editing-duration>
    <meta:editing-cycles>294</meta:editing-cycles>
    <meta:document-statistic meta:table-count="0" meta:image-count="0" meta:object-count="0" meta:page-count="1" meta:paragraph-count="10" meta:word-count="437" meta:character-count="2639" meta:non-whitespace-character-count="2211"/>
  </office:meta>
</office:document-meta>
</file>