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477c34" style:font-style-asian="normal" style:font-style-complex="normal"/>
    </style:style>
    <style:style style:name="P7" style:family="paragraph" style:parent-style-name="Standard">
      <style:text-properties style:font-name="Times New Roman" fo:font-style="normal" officeooo:rsid="00113b38" officeooo:paragraph-rsid="0348622c" style:font-style-asian="normal" style:font-style-complex="normal"/>
    </style:style>
    <style:style style:name="P8" style:family="paragraph" style:parent-style-name="Standard">
      <style:text-properties style:font-name="Times New Roman" fo:font-style="normal" officeooo:rsid="00113b38" officeooo:paragraph-rsid="034f4d3e"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235e581" style:font-style-asian="normal" style:font-style-complex="normal"/>
    </style:style>
    <style:style style:name="P12" style:family="paragraph" style:parent-style-name="Standard">
      <style:text-properties style:font-name="Times New Roman" fo:font-style="normal" officeooo:rsid="0013dba7" officeooo:paragraph-rsid="006c9606" style:font-style-asian="normal" style:font-style-complex="normal"/>
    </style:style>
    <style:style style:name="P13" style:family="paragraph" style:parent-style-name="Standard">
      <style:text-properties style:font-name="Times New Roman" fo:font-style="normal" officeooo:rsid="0013dba7" officeooo:paragraph-rsid="0348622c"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474a22" style:font-weight-asian="normal" style:font-weight-complex="normal"/>
    </style:style>
    <style:style style:name="T3" style:family="text">
      <style:text-properties style:text-position="super 58%" officeooo:rsid="031bb8d9"/>
    </style:style>
    <style:style style:name="T4" style:family="text">
      <style:text-properties officeooo:rsid="000b6be0"/>
    </style:style>
    <style:style style:name="T5" style:family="text">
      <style:text-properties officeooo:rsid="001173dc"/>
    </style:style>
    <style:style style:name="T6" style:family="text">
      <style:text-properties officeooo:rsid="01267cbb"/>
    </style:style>
    <style:style style:name="T7" style:family="text">
      <style:text-properties officeooo:rsid="015b392d"/>
    </style:style>
    <style:style style:name="T8" style:family="text">
      <style:text-properties style:text-position="0% 100%" fo:font-weight="normal" officeooo:rsid="0281b053" style:font-weight-asian="normal" style:font-weight-complex="normal"/>
    </style:style>
    <style:style style:name="T9" style:family="text">
      <style:text-properties style:text-position="0% 100%" fo:font-weight="normal" officeooo:rsid="01f35928" style:font-weight-asian="normal" style:font-weight-complex="normal"/>
    </style:style>
    <style:style style:name="T10" style:family="text">
      <style:text-properties style:text-position="0% 100%" fo:font-weight="normal" officeooo:rsid="012ff4c3" style:font-weight-asian="normal" style:font-weight-complex="normal"/>
    </style:style>
    <style:style style:name="T11" style:family="text">
      <style:text-properties style:text-position="0% 100%" fo:font-weight="normal" officeooo:rsid="032f7768" style:font-weight-asian="normal" style:font-weight-complex="normal"/>
    </style:style>
    <style:style style:name="T12" style:family="text">
      <style:text-properties style:text-position="0% 100%" fo:font-weight="normal" officeooo:rsid="03474a22" style:font-weight-asian="normal" style:font-weight-complex="normal"/>
    </style:style>
    <style:style style:name="T13" style:family="text">
      <style:text-properties officeooo:rsid="02414946"/>
    </style:style>
    <style:style style:name="T14" style:family="text">
      <style:text-properties officeooo:rsid="0242f930"/>
    </style:style>
    <style:style style:name="T15" style:family="text">
      <style:text-properties fo:font-weight="normal" officeooo:rsid="012ff4c3" style:font-weight-asian="normal" style:font-weight-complex="normal"/>
    </style:style>
    <style:style style:name="T16" style:family="text">
      <style:text-properties fo:font-weight="normal" officeooo:rsid="0291b9b9" style:font-weight-asian="normal" style:font-weight-complex="normal"/>
    </style:style>
    <style:style style:name="T17" style:family="text">
      <style:text-properties fo:font-weight="normal" officeooo:rsid="01cc7aff" style:font-weight-asian="normal" style:font-weight-complex="normal"/>
    </style:style>
    <style:style style:name="T18" style:family="text">
      <style:text-properties fo:font-weight="normal" officeooo:rsid="027bfa35" style:font-weight-asian="normal" style:font-weight-complex="normal"/>
    </style:style>
    <style:style style:name="T19" style:family="text">
      <style:text-properties fo:font-weight="normal" officeooo:rsid="014e491d" style:font-weight-asian="normal" style:font-weight-complex="normal"/>
    </style:style>
    <style:style style:name="T20" style:family="text">
      <style:text-properties fo:font-weight="normal" officeooo:rsid="015b41d7" style:font-weight-asian="normal" style:font-weight-complex="normal"/>
    </style:style>
    <style:style style:name="T21" style:family="text">
      <style:text-properties fo:font-weight="normal" officeooo:rsid="011c6015" style:font-weight-asian="normal" style:font-weight-complex="normal"/>
    </style:style>
    <style:style style:name="T22" style:family="text">
      <style:text-properties fo:font-weight="normal" officeooo:rsid="016826ba" style:font-weight-asian="normal" style:font-weight-complex="normal"/>
    </style:style>
    <style:style style:name="T23" style:family="text">
      <style:text-properties fo:font-weight="normal" officeooo:rsid="030b39dd" style:font-weight-asian="normal" style:font-weight-complex="normal"/>
    </style:style>
    <style:style style:name="T24" style:family="text">
      <style:text-properties fo:font-weight="normal" officeooo:rsid="030ce974" style:font-weight-asian="normal" style:font-weight-complex="normal"/>
    </style:style>
    <style:style style:name="T25" style:family="text">
      <style:text-properties fo:font-weight="normal" officeooo:rsid="031bb8d9" style:font-weight-asian="normal" style:font-weight-complex="normal"/>
    </style:style>
    <style:style style:name="T26" style:family="text">
      <style:text-properties fo:font-weight="normal" officeooo:rsid="031f7156" style:font-weight-asian="normal" style:font-weight-complex="normal"/>
    </style:style>
    <style:style style:name="T27" style:family="text">
      <style:text-properties fo:font-weight="normal" officeooo:rsid="0337bf9b" style:font-weight-asian="normal" style:font-weight-complex="normal"/>
    </style:style>
    <style:style style:name="T28" style:family="text">
      <style:text-properties fo:font-weight="normal" officeooo:rsid="00ba6643" style:font-weight-asian="normal" style:font-weight-complex="normal"/>
    </style:style>
    <style:style style:name="T29" style:family="text">
      <style:text-properties fo:font-weight="normal" officeooo:rsid="03474a22" style:font-weight-asian="normal" style:font-weight-complex="normal"/>
    </style:style>
    <style:style style:name="T30" style:family="text">
      <style:text-properties fo:font-weight="normal" officeooo:rsid="03477c34" style:font-weight-asian="normal" style:font-weight-complex="normal"/>
    </style:style>
    <style:style style:name="T31" style:family="text">
      <style:text-properties fo:font-weight="normal" officeooo:rsid="029ead3e" style:font-weight-asian="normal" style:font-weight-complex="normal"/>
    </style:style>
    <style:style style:name="T32" style:family="text">
      <style:text-properties fo:font-weight="normal" officeooo:rsid="03140a6a" style:font-weight-asian="normal" style:font-weight-complex="normal"/>
    </style:style>
    <style:style style:name="T33" style:family="text">
      <style:text-properties fo:font-weight="normal" officeooo:rsid="031ff931" style:font-weight-asian="normal" style:font-weight-complex="normal"/>
    </style:style>
    <style:style style:name="T34" style:family="text">
      <style:text-properties fo:font-weight="normal" officeooo:rsid="0294dd80" style:font-weight-asian="normal" style:font-weight-complex="normal"/>
    </style:style>
    <style:style style:name="T35" style:family="text">
      <style:text-properties fo:font-weight="normal" officeooo:rsid="03054e89" style:font-weight-asian="normal" style:font-weight-complex="normal"/>
    </style:style>
    <style:style style:name="T36" style:family="text">
      <style:text-properties fo:font-weight="normal" officeooo:rsid="03000532" style:font-weight-asian="normal" style:font-weight-complex="normal"/>
    </style:style>
    <style:style style:name="T37" style:family="text">
      <style:text-properties fo:font-weight="normal" officeooo:rsid="02eb6c05" style:font-weight-asian="normal" style:font-weight-complex="normal"/>
    </style:style>
    <style:style style:name="T38" style:family="text">
      <style:text-properties fo:font-weight="normal" officeooo:rsid="03063b94" style:font-weight-asian="normal" style:font-weight-complex="normal"/>
    </style:style>
    <style:style style:name="T39" style:family="text">
      <style:text-properties fo:font-weight="normal" officeooo:rsid="0348622c" style:font-weight-asian="normal" style:font-weight-complex="normal"/>
    </style:style>
    <style:style style:name="T40" style:family="text">
      <style:text-properties fo:font-weight="normal" officeooo:rsid="03491884" style:font-weight-asian="normal" style:font-weight-complex="normal"/>
    </style:style>
    <style:style style:name="T41" style:family="text">
      <style:text-properties fo:font-weight="normal" officeooo:rsid="034a0056" style:font-weight-asian="normal" style:font-weight-complex="normal"/>
    </style:style>
    <style:style style:name="T42" style:family="text">
      <style:text-properties fo:font-weight="normal" officeooo:rsid="034b5096" style:font-weight-asian="normal" style:font-weight-complex="normal"/>
    </style:style>
    <style:style style:name="T43" style:family="text">
      <style:text-properties fo:font-weight="normal" officeooo:rsid="034b84fb" style:font-weight-asian="normal" style:font-weight-complex="normal"/>
    </style:style>
    <style:style style:name="T44" style:family="text">
      <style:text-properties fo:font-weight="normal" officeooo:rsid="034b8e73" style:font-weight-asian="normal" style:font-weight-complex="normal"/>
    </style:style>
    <style:style style:name="T45" style:family="text">
      <style:text-properties fo:font-weight="normal" officeooo:rsid="034e54bf" style:font-weight-asian="normal" style:font-weight-complex="normal"/>
    </style:style>
    <style:style style:name="T46" style:family="text">
      <style:text-properties fo:font-weight="normal" officeooo:rsid="034ebaa5" style:font-weight-asian="normal" style:font-weight-complex="normal"/>
    </style:style>
    <style:style style:name="T47" style:family="text">
      <style:text-properties fo:font-weight="normal" officeooo:rsid="0350e74a" style:font-weight-asian="normal" style:font-weight-complex="normal"/>
    </style:style>
    <style:style style:name="T48" style:family="text">
      <style:text-properties fo:font-weight="normal" officeooo:rsid="0352c348" style:font-weight-asian="normal" style:font-weight-complex="normal"/>
    </style:style>
    <style:style style:name="T49" style:family="text">
      <style:text-properties fo:font-weight="normal" officeooo:rsid="0353ff23" style:font-weight-asian="normal" style:font-weight-complex="normal"/>
    </style:style>
    <style:style style:name="T50" style:family="text">
      <style:text-properties fo:font-weight="normal" officeooo:rsid="035909c8" style:font-weight-asian="normal" style:font-weight-complex="normal"/>
    </style:style>
    <style:style style:name="T51" style:family="text">
      <style:text-properties officeooo:rsid="0015807f"/>
    </style:style>
    <style:style style:name="T52" style:family="text">
      <style:text-properties officeooo:rsid="031bb8d9"/>
    </style:style>
    <style:style style:name="T53" style:family="text">
      <style:text-properties officeooo:rsid="03467d52"/>
    </style:style>
    <style:style style:name="T54" style:family="text">
      <style:text-properties officeooo:rsid="03474a22"/>
    </style:style>
    <style:style style:name="T55" style:family="text">
      <style:text-properties officeooo:rsid="01d50bb4"/>
    </style:style>
    <style:style style:name="T56" style:family="text">
      <style:text-properties officeooo:rsid="01d5ee23"/>
    </style:style>
    <style:style style:name="T57" style:family="text">
      <style:text-properties officeooo:rsid="034ca6f7"/>
    </style:style>
    <style:style style:name="T58" style:family="text">
      <style:text-properties officeooo:rsid="01d92c59"/>
    </style:style>
    <style:style style:name="T59" style:family="text">
      <style:text-properties officeooo:rsid="0356c057"/>
    </style:style>
    <style:style style:name="T60" style:family="text">
      <style:text-properties officeooo:rsid="0357b369"/>
    </style:style>
    <style:style style:name="T61" style:family="text">
      <style:text-properties officeooo:rsid="035fc6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1">TO BE PUBLISHED***</text:span></text:p>
      <text:p text:style-name="P1">M<text:span text:style-name="T61">inutes for Woodburn City Council Meeting </text:span>on <text:span text:style-name="T54">February 5</text:span><text:span text:style-name="T3">th</text:span><text:span text:style-name="T52">, </text:span>201<text:span text:style-name="T52">8</text:span>:</text:p>
      <text:p text:style-name="P1"/>
      <text:p text:style-name="P14"><text:span text:style-name="T7">The meeting began</text:span> at 7:<text:span text:style-name="T4">00pm</text:span> with the <text:span text:style-name="T4">P</text:span>ledge of <text:span text:style-name="T4">A</text:span>llegiance. <text:span text:style-name="T13">Mayor Kelsey,</text:span> <text:span text:style-name="T5">Clerk-Treasurer Cummins, Superintendent Walls, Chief Duhamell </text:span>as well as Councilm<text:span text:style-name="T6">e</text:span>n<text:span text:style-name="T13"> Voirol, Gerig, Renner, and Martin were in attendance. Councilman Watts was not in attendance until 7:45 in which votes made prior to that time do not show his vote.</text:span></text:p>
      <text:p text:style-name="P2"/>
      <text:p text:style-name="P6"><text:span text:style-name="T14">Police Chief's</text:span> Report: <text:span text:style-name="T55">The Woodburn Police Department logged 125 incidents in January. The department completed 8 hours of certified taser training last week, where Officer Parker was the instructor for the course. The Police Chief is looking for quotes on fire extinguishers for the squad vehicles.</text:span></text:p>
      <text:p text:style-name="P3"/>
      <text:p text:style-name="P13">Superintendent's Report: <text:span text:style-name="T56">The Superintendent invited Council to look over his breakdown of spending by utility as well as by site, for the 2017 calendar year and ask questions as desired. The well casing at the high school is in and will be replaced as the weather allows. There was a sewer issue in Havenwood that will be addressed by the County in the near future.</text:span></text:p>
      <text:p text:style-name="P4"/>
      <text:p text:style-name="P8">Mayor's Report: <text:span text:style-name="T58">The Mayor mentioned that the potential land sale in the Industrial Park was in process with details and final decisions to be determined in the near future. The Mayor presented “Warrior Road” to INDOT since last meeting and should know any potential funding opportunity around the end of March. The Mayor discussed possible spending opportunities in the near future and which were priorities for 2018.</text:span></text:p>
      <text:p text:style-name="P5"/>
      <text:p text:style-name="P7">Clerk-Treasurer's Report:<text:span text:style-name="T51"> </text:span><text:span text:style-name="T15">The meeting minutes were presented from </text:span><text:span text:style-name="T16">the </text:span><text:span text:style-name="T11">January </text:span><text:span text:style-name="T12">15</text:span><text:span text:style-name="T2">th</text:span><text:span text:style-name="T11"> </text:span><text:span text:style-name="T8">meeting</text:span><text:span text:style-name="T15">. </text:span><text:span text:style-name="T17">After </text:span><text:span text:style-name="T18">discussion</text:span><text:span text:style-name="T17">, </text:span><text:span text:style-name="T15">Councilman </text:span><text:span text:style-name="T47">Gerig</text:span><text:span text:style-name="T26"> </text:span><text:span text:style-name="T15">moved to accept the minutes from the meeting on </text:span><text:span text:style-name="T29">January 15</text:span><text:span text:style-name="T2">th</text:span><text:span text:style-name="T9"> </text:span><text:span text:style-name="T10">as</text:span><text:span text:style-name="T15"> </text:span><text:span text:style-name="T29">presented</text:span><text:span text:style-name="T15">, second by Councilman </text:span><text:span text:style-name="T47">Martin</text:span><text:span text:style-name="T27">,</text:span><text:span text:style-name="T19"> </text:span><text:span text:style-name="T20">all</text:span><text:span text:style-name="T25"> </text:span><text:span text:style-name="T20">in favor. </text:span><text:span text:style-name="T21">Warrants were presented. After inspection, Councilman </text:span><text:span text:style-name="T47">Watts</text:span><text:span text:style-name="T22"> </text:span><text:span text:style-name="T21">moved to pay the warrants as presented, second by Councilman </text:span><text:span text:style-name="T47">Voirol</text:span><text:span text:style-name="T21">, </text:span><text:span text:style-name="T24">all</text:span><text:span text:style-name="T43"> </text:span><text:span text:style-name="T21">in favor. </text:span><text:span text:style-name="T31">Councilma</text:span><text:span text:style-name="T32">n </text:span><text:span text:style-name="T46">Renner</text:span><text:span text:style-name="T31"> moved to read </text:span><text:span text:style-name="T23">Ord</text:span><text:span text:style-name="T34"> 1</text:span><text:span text:style-name="T39">7</text:span><text:span text:style-name="T34">-</text:span><text:span text:style-name="T23">13</text:span><text:span text:style-name="T39">59</text:span><text:span text:style-name="T34"> </text:span><text:span text:style-name="T31">(</text:span><text:span text:style-name="T39">Partial Vacate of Alley</text:span><text:span text:style-name="T31">) </text:span><text:span text:style-name="T39">by title only</text:span><text:span text:style-name="T34">, second by </text:span><text:span text:style-name="T31">C</text:span><text:span text:style-name="T34">ouncilman </text:span><text:span text:style-name="T33">Voirol</text:span><text:span text:style-name="T34">, all</text:span><text:span text:style-name="T43"> </text:span><text:span text:style-name="T34">in favor. </text:span><text:span text:style-name="T31">Councilman </text:span><text:span text:style-name="T46">Renner</text:span><text:span text:style-name="T31"> moved to accept the </text:span><text:span text:style-name="T39">second</text:span><text:span text:style-name="T31"> reading of </text:span><text:span text:style-name="T23">Ord</text:span><text:span text:style-name="T36"> </text:span><text:span text:style-name="T39">17</text:span><text:span text:style-name="T34">-</text:span><text:span text:style-name="T39">1359</text:span><text:span text:style-name="T31">,</text:span><text:span text:style-name="T34"> second by </text:span><text:span text:style-name="T31">C</text:span><text:span text:style-name="T34">ouncilman </text:span><text:span text:style-name="T46">Martin</text:span><text:span text:style-name="T34">, all</text:span><text:span text:style-name="T25"> </text:span><text:span text:style-name="T34">in favor. </text:span><text:span text:style-name="T37">Councilman </text:span><text:span text:style-name="T35">Watts</text:span><text:span text:style-name="T37"> moved to adopt </text:span><text:span text:style-name="T23">Ord 1</text:span><text:span text:style-name="T39">7</text:span><text:span text:style-name="T23">-13</text:span><text:span text:style-name="T39">59</text:span><text:span text:style-name="T37"> as presented, second by Councilman </text:span><text:span text:style-name="T46">Voirol</text:span><text:span text:style-name="T37">, all</text:span><text:span text:style-name="T25"> </text:span><text:span text:style-name="T37">in favor. </text:span><text:span text:style-name="T24">Ordinance 1</text:span><text:span text:style-name="T39">7</text:span><text:span text:style-name="T24">-13</text:span><text:span text:style-name="T39">59</text:span><text:span text:style-name="T24"> is ratified as presented. </text:span><text:span text:style-name="T42">This ordinance articulates that the owner must sign an easement agreement in order to fulfill the </text:span><text:span text:style-name="T43">partial </text:span><text:span text:style-name="T42">alley vacation. </text:span><text:span text:style-name="T44">Paul Blisk, with Allen County </text:span><text:span text:style-name="T49">Planning Services</text:span><text:span text:style-name="T44">, described how the City of Woodburn came to its current proposal of zoning updates. </text:span><text:span text:style-name="T31">Councilma</text:span><text:span text:style-name="T32">n </text:span><text:span text:style-name="T45">Renner</text:span><text:span text:style-name="T31"> moved to read </text:span><text:span text:style-name="T23">Ord</text:span><text:span text:style-name="T34"> 1</text:span><text:span text:style-name="T25">8</text:span><text:span text:style-name="T34">-</text:span><text:span text:style-name="T23">136</text:span><text:span text:style-name="T39">4</text:span><text:span text:style-name="T34"> </text:span><text:span text:style-name="T31">(</text:span><text:span text:style-name="T39">Update Zoning</text:span><text:span text:style-name="T31">) </text:span><text:span text:style-name="T33">in full</text:span><text:span text:style-name="T34">, second by </text:span><text:span text:style-name="T31">C</text:span><text:span text:style-name="T34">ouncilman </text:span><text:span text:style-name="T45">Gerig</text:span><text:span text:style-name="T34">, all</text:span><text:span text:style-name="T25"> </text:span><text:span text:style-name="T43">present </text:span><text:span text:style-name="T34">in favor. </text:span><text:span text:style-name="T31">Councilman </text:span><text:span text:style-name="T45">Renner</text:span><text:span text:style-name="T31"> moved to accept the </text:span><text:span text:style-name="T36">first</text:span><text:span text:style-name="T31"> reading of </text:span><text:span text:style-name="T23">Ord</text:span><text:span text:style-name="T36"> </text:span><text:span text:style-name="T34">1</text:span><text:span text:style-name="T25">8</text:span><text:span text:style-name="T34">-</text:span><text:span text:style-name="T23">136</text:span><text:span text:style-name="T39">4</text:span><text:span text:style-name="T31">,</text:span><text:span text:style-name="T34"> second by </text:span><text:span text:style-name="T31">C</text:span><text:span text:style-name="T34">ouncilman </text:span><text:span text:style-name="T45">Voirol</text:span><text:span text:style-name="T34">, all </text:span><text:span text:style-name="T43">present</text:span><text:span text:style-name="T25"> </text:span><text:span text:style-name="T34">in favor. </text:span><text:span text:style-name="T37">Councilman </text:span><text:span text:style-name="T45">Renner</text:span><text:span text:style-name="T35"> </text:span><text:span text:style-name="T38">moved to </text:span><text:span text:style-name="T45">have the second reading by title only, second by Councilman Gerig, all present in favor.</text:span><text:span text:style-name="T34"> </text:span><text:span text:style-name="T50">Councilman </text:span><text:span text:style-name="T45">Renner </text:span><text:span text:style-name="T50">moved to accept the second reading of Ord 18-1364</text:span><text:span text:style-name="T45">, </text:span><text:span text:style-name="T50">second by Councilman</text:span><text:span text:style-name="T45"> Martin, all present in favor. </text:span><text:span text:style-name="T37">Councilman </text:span><text:span text:style-name="T45">Renner</text:span><text:span text:style-name="T37"> moved to </text:span><text:span text:style-name="T45">suspend the rules and </text:span><text:span text:style-name="T37">adopt </text:span><text:span text:style-name="T23">Ord 1</text:span><text:span text:style-name="T25">8</text:span><text:span text:style-name="T23">-136</text:span><text:span text:style-name="T39">4</text:span><text:span text:style-name="T37"> as presented, second by Councilman </text:span><text:span text:style-name="T33">Gerig</text:span><text:span text:style-name="T37">, all </text:span><text:span text:style-name="T43">present</text:span><text:span text:style-name="T25"> </text:span><text:span text:style-name="T37">in favor. </text:span><text:span text:style-name="T24">Ordinance 1</text:span><text:span text:style-name="T25">8</text:span><text:span text:style-name="T24">-136</text:span><text:span text:style-name="T39">4</text:span><text:span text:style-name="T24"> is ratified as presented. </text:span><text:span text:style-name="T28">The Clerk-Treasurer handed to the </text:span><text:span text:style-name="T30">Council</text:span><text:span text:style-name="T28"> information regarding cash balances by fund, for the 2017 calendar year as well as from 2016 to present. </text:span><text:span text:style-name="T39">The Clerk-Treasurer asked that the Council formally approve Nationwide as administrator of the approved 457 retirement plans for </text:span><text:span text:style-name="T40">City </text:span><text:span text:style-name="T39">employees. </text:span><text:span text:style-name="T40">After discussion, Councilman Watts moved to proceed as proposed, </text:span><text:span text:style-name="T41">second by Councilman </text:span><text:span text:style-name="T48">Renner</text:span><text:span text:style-name="T41">, all in favor. The Clerk-Treasurer received CD rates from three financial institutions. After discussion, it was determined to proceed with $500,000 at Horizon Bank for a term of 16 months and $250,000 at Farmers and Merchants for a term of 12 months. </text:span><text:span text:style-name="T44">The Clerk-Treasurer relayed to the Council the need to force balance December in the amount of $57.27 in order to close out the year. This amount will be added to the cash balance total.</text:span></text:p>
      <text:p text:style-name="P9"><text:soft-page-break/></text:p>
      <text:p text:style-name="P10">Councilmen's Report: <text:span text:style-name="T59">Councilman Voirol inquired about any additional information regarding the resident's request from Phoenix Manor. The Mayor mentioned that he reached out to all relevant parties for the railroad track crossings and stated that they would be addressed to ADA standards in the Spring.</text:span></text:p>
      <text:p text:style-name="P9"/>
      <text:p text:style-name="P11">Audience: <text:span text:style-name="T61">A resident mentioned that he had a water leak and was asking for a credit. After discussion, Councilman Renner moved to change the sewer portion of the utility bill to be equal to the average consumption for all affected months, second by Councilman Gerig, all present in favor. A resident asked as to whether or not Casey Cox was still going to remain as the City Attorney. The Mayor informed him that the City Attorney was moving on with new opportunities and that the City would maintain the current hourly billing rate with another attorney within the same firm.</text:span></text:p>
      <text:p text:style-name="P12"/>
      <text:p text:style-name="P9">Councilman <text:span text:style-name="T60">Renner</text:span> moved to adjourn the meeting, <text:span text:style-name="T1">second by Councilman Voirol, all in favor. Meeting was adjourned at 8:4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2-08T11:52:42.489000000</dc:date>
    <meta:editing-duration>P3DT7H4M35S</meta:editing-duration>
    <meta:editing-cycles>617</meta:editing-cycles>
    <meta:document-statistic meta:table-count="0" meta:image-count="0" meta:object-count="0" meta:page-count="2" meta:paragraph-count="10" meta:word-count="800" meta:character-count="4987" meta:non-whitespace-character-count="4197"/>
  </office:meta>
</office:document-meta>
</file>