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P6" style:family="paragraph" style:parent-style-name="Standard">
      <style:text-properties style:font-name="Times New Roman" officeooo:rsid="001260ac" officeooo:paragraph-rsid="012ceca6"/>
    </style:style>
    <style:style style:name="P7" style:family="paragraph" style:parent-style-name="Standard">
      <style:text-properties style:font-name="Times New Roman" officeooo:rsid="001260ac" officeooo:paragraph-rsid="01406888"/>
    </style:style>
    <style:style style:name="P8" style:family="paragraph" style:parent-style-name="Standard">
      <style:text-properties style:font-name="Times New Roman" officeooo:rsid="001260ac" officeooo:paragraph-rsid="01d24f47"/>
    </style:style>
    <style:style style:name="P9" style:family="paragraph" style:parent-style-name="Standard">
      <style:text-properties style:font-name="Times New Roman" officeooo:rsid="001260ac" officeooo:paragraph-rsid="01d384c2"/>
    </style:style>
    <style:style style:name="P10" style:family="paragraph" style:parent-style-name="Standard">
      <style:paragraph-properties>
        <style:tab-stops>
          <style:tab-stop style:position="3.6457in"/>
        </style:tab-stops>
      </style:paragraph-properties>
      <style:text-properties style:font-name="Times New Roman" officeooo:rsid="001260ac" officeooo:paragraph-rsid="01ca8e26"/>
    </style:style>
    <style:style style:name="P11" style:family="paragraph" style:parent-style-name="Standard">
      <style:text-properties style:font-name="Times New Roman" officeooo:rsid="00c885ff" officeooo:paragraph-rsid="00c885ff"/>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1b2"/>
    </style:style>
    <style:style style:name="T6" style:family="text">
      <style:text-properties officeooo:rsid="00ba6643"/>
    </style:style>
    <style:style style:name="T7" style:family="text">
      <style:text-properties officeooo:rsid="00dc9658"/>
    </style:style>
    <style:style style:name="T8" style:family="text">
      <style:text-properties officeooo:rsid="012f77ab"/>
    </style:style>
    <style:style style:name="T9" style:family="text">
      <style:text-properties officeooo:rsid="0138a9da"/>
    </style:style>
    <style:style style:name="T10" style:family="text">
      <style:text-properties officeooo:rsid="013a0845"/>
    </style:style>
    <style:style style:name="T11" style:family="text">
      <style:text-properties officeooo:rsid="013b9b61"/>
    </style:style>
    <style:style style:name="T12" style:family="text">
      <style:text-properties officeooo:rsid="014944a2"/>
    </style:style>
    <style:style style:name="T13" style:family="text">
      <style:text-properties officeooo:rsid="0196a6f0"/>
    </style:style>
    <style:style style:name="T14" style:family="text">
      <style:text-properties officeooo:rsid="01b88778"/>
    </style:style>
    <style:style style:name="T15" style:family="text">
      <style:text-properties officeooo:rsid="01beabeb"/>
    </style:style>
    <style:style style:name="T16" style:family="text">
      <style:text-properties officeooo:rsid="01d50bb4"/>
    </style:style>
    <style:style style:name="T17" style:family="text">
      <style:text-properties officeooo:rsid="01e4165e"/>
    </style:style>
    <style:style style:name="T18" style:family="text">
      <style:text-properties officeooo:rsid="01ea582f"/>
    </style:style>
    <style:style style:name="T19" style:family="text">
      <style:text-properties officeooo:rsid="01ec20af"/>
    </style:style>
    <style:style style:name="T20" style:family="text">
      <style:text-properties style:text-position="super 58%" officeooo:rsid="0024f15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5">Works and Public Safety</text:span> Meeting <text:span text:style-name="T18">3/5/2018</text:span>:</text:p>
      <text:p text:style-name="P1"/>
      <text:p text:style-name="P1">Meeting began at <text:span text:style-name="T4">5:30</text:span>pm with the Pledge of Allegiance. In attendance w<text:span text:style-name="T1">as</text:span> <text:span text:style-name="T9">Mayor Kelsey</text:span>, <text:span text:style-name="T7">Clerk-Treasurer Cummins, Superintendent Walls, Chief Duhamell </text:span>as well as Board Member<text:span text:style-name="T16">s Hoeppner and</text:span> <text:span text:style-name="T8">Heckley.</text:span></text:p>
      <text:p text:style-name="P1"/>
      <text:p text:style-name="P8"><text:span text:style-name="T11">Police Chief's</text:span> Report: <text:span text:style-name="T18">The Woodburn Police Department logged 152 incidents in February. The Police Chief registered for an Active Shooter Threat Instructor Training Program and will begin this 5 day program in the near future. The Police Station has a new water heater and was installed at no charge by one of our reserve officers.</text:span></text:p>
      <text:p text:style-name="P3"/>
      <text:p text:style-name="P6">Superintendent's Report: <text:span text:style-name="T19">The South Well is now running full strength again. The Superintendent provided the Board with results from soliciting prices for pick up truck specs for the utility department. After discussion, Mayor Kelsey moved to go with the bid from Bob Thomas for $37,103.57 unless the potentially outstanding bid comes in for less with service provided in one location, second by Board Member Hoeppner, all in favor.</text:span></text:p>
      <text:p text:style-name="P2"/>
      <text:p text:style-name="P10">Clerk-Treasurer's Report:<text:span text:style-name="T6"> Minutes were presented from the meeting on 2/19/2018. After inspection, Mayor Kelsey moved to approve the minutes from 2/19/2018 as presented, second by Board Member Heckley, all in favor. The Clerk-Treasurer presented the updated Employee Benefits Policy, 05-02-2018, for the Board to consider between meetings and propose changes as they see fit.</text:span></text:p>
      <text:p text:style-name="P4"/>
      <text:p text:style-name="P9"><text:span text:style-name="T10">Mayor's</text:span> Repor<text:span text:style-name="T2">t: The Mayor discussed the bid results of the 2018 Roadway Preventative Maintenance &amp; Curb Ramp Replacement. These bid results, which are a part of the awarded 2017 Community Crossings Grant had been read on February 28</text:span><text:span text:style-name="T20">th</text:span><text:span text:style-name="T2"> at 1:30pm at City Hall. After discussion, Mayor Kelsey moved to award the bid of Road Project # 3 to API Construction Corp in the amount of $216,600, second by Board Member Heckley, all in favor. The agreement for selling land to a business in the Industrial Park is in its final stages. The Mayor began a preliminary discussion about employee needs for the upcoming plant.</text:span></text:p>
      <text:p text:style-name="P5"/>
      <text:p text:style-name="P2">Board Member's Report: <text:span text:style-name="T17">Nothing to report.</text:span></text:p>
      <text:p text:style-name="P2"/>
      <text:p text:style-name="P11">Audience: <text:span text:style-name="T13">Nothing to report.</text:span></text:p>
      <text:p text:style-name="P2"/>
      <text:p text:style-name="P7"><text:span text:style-name="T12">Mayor Kelsey </text:span>moved to adjourn <text:span text:style-name="T3">the </text:span>meeting, second by <text:span text:style-name="T12">Board Member Heckley,</text:span> all<text:span text:style-name="T15"> </text:span>in favor. Meeting was adjourned at <text:span text:style-name="T14">6:38</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03-06T14:28:27.463000000</dc:date>
    <meta:editing-duration>P1DT15H21M7S</meta:editing-duration>
    <meta:editing-cycles>315</meta:editing-cycles>
    <meta:document-statistic meta:table-count="0" meta:image-count="0" meta:object-count="0" meta:page-count="1" meta:paragraph-count="9" meta:word-count="347" meta:character-count="2179" meta:non-whitespace-character-count="1841"/>
  </office:meta>
</office:document-meta>
</file>