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text-position="super 66.6%"/>
    </style:style>
    <style:style style:name="T4" style:parent-style-name="DefaultParagraphFont" style:family="text">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DefaultParagraphFont" style:family="text">
      <style:text-properties style:font-name="Times New Roman" style:text-position="super 66.6%"/>
    </style:style>
    <style:style style:name="T13" style:parent-style-name="DefaultParagraphFont" style:family="text">
      <style:text-properties style:font-name="Times New Roman"/>
    </style:style>
    <style:style style:name="P14" style:parent-style-name="Standard" style:family="paragraph">
      <style:text-properties style:font-name="Times New Roman"/>
    </style:style>
    <style:style style:name="P15" style:parent-style-name="Standard" style:family="paragraph">
      <style:text-properties style:font-name="Times New Roman"/>
    </style:style>
    <style:style style:name="P16" style:parent-style-name="Standard" style:family="paragraph">
      <style:text-properties style:font-name="Times New Roman"/>
    </style:style>
    <style:style style:name="P17" style:parent-style-name="Standard" style:family="paragraph">
      <style:text-properties style:font-name="Times New Roman"/>
    </style:style>
    <style:style style:name="P18" style:parent-style-name="Standard" style:family="paragraph">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position="super 66.6%"/>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text-position="super 66.6%"/>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P31" style:parent-style-name="Standard" style:family="paragraph">
      <style:text-properties style:font-name="Times New Roman"/>
    </style:style>
    <style:style style:name="P32" style:parent-style-name="Standard" style:family="paragraph">
      <style:text-properties style:font-name="Times New Roman"/>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P36" style:parent-style-name="Standard" style:family="paragraph">
      <style:text-properties style:font-name="Times New Roman"/>
    </style:style>
    <style:style style:name="P37" style:parent-style-name="Standard" style:family="paragraph">
      <style:text-properties style:font-name="Times New Roman"/>
    </style:style>
    <style:style style:name="P38" style:parent-style-name="Standard" style:family="paragraph">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text-properties style:font-name="Times New Roman"/>
    </style:style>
    <style:style style:name="P43" style:parent-style-name="Standard" style:family="paragraph">
      <style:text-properties style:font-name="Times New Roman"/>
    </style:style>
    <style:style style:name="P44" style:parent-style-name="Standard" style:family="paragraph">
      <style:text-properties style:font-name="Times New Roman"/>
    </style:style>
    <style:style style:name="P45" style:parent-style-name="Standard" style:family="paragraph">
      <style:text-properties style:font-name="Times New Roman"/>
    </style:style>
    <style:style style:name="P46" style:parent-style-name="Standard" style:family="paragraph">
      <style:text-properties style:font-name="Times New Roman"/>
    </style:style>
    <style:style style:name="P47" style:parent-style-name="Standard" style:family="paragraph">
      <style:text-properties style:font-name="Times New Roman"/>
    </style:style>
    <style:style style:name="T48" style:parent-style-name="DefaultParagraphFont" style:family="text">
      <style:text-properties style:font-name="Times New Roman"/>
    </style:style>
  </office:automatic-styles>
  <office:body>
    <office:text text:use-soft-page-breaks="true">
      <text:p text:style-name="P1">***TO BE PUBLISHED***</text:p>
      <text:p text:style-name="Standard"><text:span text:style-name="T2">Minutes for Woodburn City Council Meeting on February 19</text:span><text:span text:style-name="T3">th</text:span><text:span text:style-name="T4">, 2018:</text:span></text:p>
      <text:p text:style-name="P5"/>
      <text:p text:style-name="P6">The meeting began<text:s/>at 7:00pm with the Pledge of Allegiance. Mayor Kelsey, Clerk-Treasurer Cummins, Superintendent Walls, Chief Duhamell as well as Councilmen Watts, Voirol, Gerig, Renner, and Martin were in attendance.</text:p>
      <text:p text:style-name="P7"/>
      <text:p text:style-name="P8">To start off the meeting, the Mayor gave the annual State of the City Address.</text:p>
      <text:p text:style-name="P9"/>
      <text:p text:style-name="Standard"><text:span text:style-name="T10">Police Chief's Report: The Police Department needs a new water heater in the near future. The Chief received an estimate but the price should be reduced as it will be installed by one of our Reserve Officers. The Board of Works a</text:span><text:span text:style-name="T11">pproved this purchase on February 19</text:span><text:span text:style-name="T12">th</text:span><text:span text:style-name="T13">, 2018. On Saturday night, Squad 3 was damaged by falling power lines when an officer was assisting with a traffic accident.</text:span></text:p>
      <text:p text:style-name="P14"/>
      <text:p text:style-name="P15">Superintendent's Report: The well at the high school has been repaired and should be ready for use within the week. The Superintendent provided the Council with a graph of water consumption for a resident with a large water bill. The graph shows a spike of usage over one 24 hour period and then it seemed to go back down. After discussion, Councilman Voirol moved to adjust the sewer portion of the bill to reflect the average usage for all affected months, second by Councilman Watts, all in favor.</text:p>
      <text:p text:style-name="P16"/>
      <text:p text:style-name="P17">Mayor's Report: The Mayor informed the Council that the City was turned down for the 80% federal funding towards “Warrior Road”. Councilman Watts moved to remove the Dozerwerks discussion from the table, second by Councilman Renner, all in favor. Discussion began about the extension of Hickory Street. After discussion, Councilman Watts moved to proceed with the Hickory Street extension quote previously presented by Dozerwerks in the amount of $81,500, second by Councilman Renner, all in favor.</text:p>
      <text:p text:style-name="P18"/>
      <text:p text:style-name="Standard"><text:span text:style-name="T19">Clerk-Treasurer's Report:<text:s/></text:span><text:span text:style-name="T20">The meeting minutes were presented from the February</text:span><text:span text:style-name="T21"><text:s/>5</text:span><text:span text:style-name="T22">th</text:span><text:span text:style-name="T23"><text:s/>meeting</text:span><text:span text:style-name="T24">. After discussion, Coun</text:span><text:span text:style-name="T25">cilman Gerig moved to accept the minutes from the meeting on February 5</text:span><text:span text:style-name="T26">th</text:span><text:span text:style-name="T27"><text:s/>as</text:span><text:span text:style-name="T28"><text:s/>presented, second by Councilman Voirol, all in favor. Warrants were presented. After inspection, Councilman Voirol moved to pay the warrants as presented, second by Councilman Ger</text:span><text:span text:style-name="T29">ig, all in favor. The Clerk-Treasurer asked if the City wanted to see about a willingness to pay for any portion of the insurance for the front street drags during the summer festival. After discussion, Councilman Watts moved to pay for the insurance for t</text:span><text:span text:style-name="T30">hat event in an amount not to exceed $500, second by Councilman Voirol, all in favor.</text:span></text:p>
      <text:p text:style-name="P31"/>
      <text:p text:style-name="P32">Councilmen's Report: Councilman Martin confirmed that the City did not have a registered dog tag or some type of pet registration for City animals.</text:p>
      <text:p text:style-name="P33"/>
      <text:p text:style-name="P34">Audience: Residents<text:s/>who will be directly impacted by the upcoming sewer projects were invited to discuss any and all questions that they have with this process. Jeremy with Commonwealth was present to answer any questions from the audience.</text:p>
      <text:p text:style-name="P35"/>
      <text:p text:style-name="P36">Q: What will I need to pay for a<text:s/>sewer connection and/or inspection fee?</text:p>
      <text:p text:style-name="P37">A: The sewer inspection fee is a part of the $1,000 sewer tap fee. This fee will be waived if the resident will connect within 120 days of the first day of the notice to connect. This connection notice will be delivered several months out from today.</text:p>
      <text:p text:style-name="P38"/>
      <text:p text:style-name="P39">Q: Is there a cost to put the main line in behind my home?</text:p>
      <text:p text:style-name="P40">A: This cost was considered as part of the mechanical plant construction and was funded by SRF. The<text:s/><text:soft-page-break/>reason to add this part of the project to the mechanical<text:s/>plant construction was in an effort to lower the interest rate on the principal amount due to environmental consideration to the overall process.</text:p>
      <text:p text:style-name="P41"/>
      <text:p text:style-name="P42">Q: Is there any other costs for me to pay for?</text:p>
      <text:p text:style-name="P43">A: The resident is responsible to decommission the septic tank<text:s/>(as relevant), have the county inspect afterwards, direct power to the grinder station (as relevant), and have the laterals from the home to the main line be set up. After everything is setup, the City will take care of the grinder stations going forward,<text:s/>but the power going out to it would be on the resident to take care of in the future.</text:p>
      <text:p text:style-name="P44"/>
      <text:p text:style-name="P45">Q: What happens to my landscaping at the end of the project?</text:p>
      <text:p text:style-name="P46">A: At the end of the project, property will be made whole as before. This may be seasonally dependent based<text:s/>on the extent of the damage, but should be nominal unless discussed prior to actually<text:s/>occurring.</text:p>
      <text:p text:style-name="P47"/>
      <text:p text:style-name="Standard"><text:span text:style-name="T48">Councilman Watts moved to adjourn the meeting, second by Councilman Voirol, all in favor. Meeting was adjourned at 8:15p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in" fo:margin-left="0.7875in" fo:margin-bottom="0.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imothy Cummins</dc:creator>
    <meta:creation-date>2016-08-15T18:48:00Z</meta:creation-date>
    <dc:date>2018-03-02T16:35:00Z</dc:date>
    <meta:print-date>2018-03-02T16:34:00Z</meta:print-date>
    <meta:template xlink:href="49587889" xlink:type="simple"/>
    <meta:editing-cycles>633</meta:editing-cycles>
    <meta:editing-duration>PT289800S</meta:editing-duration>
    <meta:document-statistic meta:page-count="2" meta:paragraph-count="8" meta:word-count="659" meta:character-count="4410" meta:row-count="31" meta:non-whitespace-character-count="3759"/>
  </office:meta>
</office:document-meta>
</file>