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d24f47"/>
    </style:style>
    <style:style style:name="P9" style:family="paragraph" style:parent-style-name="Standard">
      <style:text-properties style:font-name="Times New Roman" officeooo:rsid="001260ac" officeooo:paragraph-rsid="01d384c2"/>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1fdd5a2"/>
    </style:style>
    <style:style style:name="P11" style:family="paragraph" style:parent-style-name="Standard">
      <style:text-properties style:font-name="Times New Roman" officeooo:rsid="001260ac" officeooo:paragraph-rsid="020ad67d"/>
    </style:style>
    <style:style style:name="P12"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2f77ab"/>
    </style:style>
    <style:style style:name="T9" style:family="text">
      <style:text-properties officeooo:rsid="0138a9da"/>
    </style:style>
    <style:style style:name="T10" style:family="text">
      <style:text-properties officeooo:rsid="013a0845"/>
    </style:style>
    <style:style style:name="T11" style:family="text">
      <style:text-properties officeooo:rsid="013b9b61"/>
    </style:style>
    <style:style style:name="T12" style:family="text">
      <style:text-properties officeooo:rsid="014944a2"/>
    </style:style>
    <style:style style:name="T13" style:family="text">
      <style:text-properties officeooo:rsid="0196a6f0"/>
    </style:style>
    <style:style style:name="T14" style:family="text">
      <style:text-properties officeooo:rsid="01b88778"/>
    </style:style>
    <style:style style:name="T15" style:family="text">
      <style:text-properties officeooo:rsid="01ea582f"/>
    </style:style>
    <style:style style:name="T16" style:family="text">
      <style:text-properties style:text-position="super 58%" fo:font-style="normal" officeooo:rsid="01fa3fd5" style:font-style-asian="normal" style:font-style-complex="normal"/>
    </style:style>
    <style:style style:name="T17" style:family="text">
      <style:text-properties officeooo:rsid="01fa3fd5"/>
    </style:style>
    <style:style style:name="T18" style:family="text">
      <style:text-properties fo:font-style="normal" officeooo:rsid="01fa3fd5" style:font-style-asian="normal" style:font-style-complex="normal"/>
    </style:style>
    <style:style style:name="T19" style:family="text">
      <style:text-properties fo:font-style="normal" officeooo:rsid="01ffcfad" style:font-style-asian="normal" style:font-style-complex="normal"/>
    </style:style>
    <style:style style:name="T20" style:family="text">
      <style:text-properties fo:font-style="normal" officeooo:rsid="02059ef0" style:font-style-asian="normal" style:font-style-complex="normal"/>
    </style:style>
    <style:style style:name="T21" style:family="text">
      <style:text-properties fo:font-style="normal" officeooo:rsid="0205e903" style:font-style-asian="normal" style:font-style-complex="normal"/>
    </style:style>
    <style:style style:name="T22" style:family="text">
      <style:text-properties fo:font-style="normal" officeooo:rsid="0207a955" style:font-style-asian="normal" style:font-style-complex="normal"/>
    </style:style>
    <style:style style:name="T23" style:family="text">
      <style:text-properties fo:font-style="normal" officeooo:rsid="02092faa" style:font-style-asian="normal" style:font-style-complex="normal"/>
    </style:style>
    <style:style style:name="T24" style:family="text">
      <style:text-properties fo:font-style="normal" officeooo:rsid="020a8b7d" style:font-style-asian="normal" style:font-style-complex="normal"/>
    </style:style>
    <style:style style:name="T25" style:family="text">
      <style:text-properties fo:font-style="normal" officeooo:rsid="020ad67d" style:font-style-asian="normal" style:font-style-complex="normal"/>
    </style:style>
    <style:style style:name="T26" style:family="text">
      <style:text-properties fo:font-style="normal" officeooo:rsid="020b6912" style:font-style-asian="normal" style:font-style-complex="normal"/>
    </style:style>
    <style:style style:name="T27" style:family="text">
      <style:text-properties fo:font-style="normal" officeooo:rsid="020b7a22" style:font-style-asian="normal" style:font-style-complex="normal"/>
    </style:style>
    <style:style style:name="T28" style:family="text">
      <style:text-properties officeooo:rsid="01ffcf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5">3/19/2018</text:span>:</text:p>
      <text:p text:style-name="P1"/>
      <text:p text:style-name="P1">Meeting began at <text:span text:style-name="T4">5:30</text:span>pm with the Pledge of Allegiance. In attendance w<text:span text:style-name="T1">as</text:span> <text:span text:style-name="T9">Mayor Kelsey</text:span>, <text:span text:style-name="T7">Clerk-Treasurer Cummins, Superintendent Walls </text:span>as well as Board Member <text:span text:style-name="T8">Heckley. Chief Duhamell and Board Member Hoeppner were not present.</text:span></text:p>
      <text:p text:style-name="P1"/>
      <text:p text:style-name="P8"><text:span text:style-name="T11">Police Chief's</text:span> Report: <text:span text:style-name="T17">Nothing to report.</text:span></text:p>
      <text:p text:style-name="P3"/>
      <text:p text:style-name="P6">Superintendent's Report: <text:span text:style-name="T17">The new truck has been ordered through Bob Thomas Ford which was the initial low bid. The total cost was $36,783.57, which was $320 cheaper than originally quoted, due to an item considered twice in the estimate. Dozerwerks will begin storm sewer work either this week or next. API expects to execute the major portion of the road work funded through the 2017 Community Crossings grant in the Summer of 2018, but minor work will begin in the next few weeks. The larger scope of work was awarded to API at the last Board of Works meeting.</text:span></text:p>
      <text:p text:style-name="P2"/>
      <text:p text:style-name="P10">Clerk-Treasurer's Report:<text:span text:style-name="T6"> Minutes were presented from the meeting on 3/5/2018. After inspection, Mayor Kelsey moved to approve the minutes from 3/5/2018 as presented, second by Board Member Heckley, all present in favor. The Clerk-Treasurer presented the updated Employee Benefits Policy, 05-02-2018, for the Board to consider. After discussion, Mayor Kelsey moved to replace the previous Employee Benefits Policy, 05-01-2018, with the updated version presented, second by Board Member Heckley, all present in favor. The Clerk-Treasurer presented potential SRF draws as follows: Draw # 12 in the amount of $17,100 to be paid to James S. Jackson Co, LLC. Draw # 13 in the amount of $146,441 to be paid to Underground Contractors, Inc. After inspection, Mayor Kelsey moved to submit draw request # 12 as presented to SRF for payment, second by Board Member Heckley, all present in favor. Mayor Kelsey moved to submit draw request # 13 as presented to SRF for payment, second by Board Member Heckley, all present in favor.</text:span></text:p>
      <text:p text:style-name="P4"/>
      <text:p text:style-name="P9"><text:span text:style-name="T10">Mayor's</text:span> Repor<text:span text:style-name="T2">t: </text:span><text:span text:style-name="T18">The Mayor signed a rebate with AEP for the consideration of the upcoming mechanical plant for </text:span><text:span text:style-name="T20">an estimated total of $27,992.26</text:span><text:span text:style-name="T18">. The monthly construction meeting </text:span><text:span text:style-name="T20">for the mechanical plant</text:span><text:span text:style-name="T18"> took place last Wednesday and the Mayor </text:span><text:span text:style-name="T20">discussed</text:span><text:span text:style-name="T18"> a few questions </text:span><text:span text:style-name="T20">relative to the process </text:span><text:span text:style-name="T18">with the Superintendent. The Mayor moved to approve the notice to proceed for the 2018 Roadway Preventative Maintenance &amp; Curb Ramp Replacement that was awarded to API in the amount of $216,600, second by Board Member Heckley, all present in favor. The Mayor moved to proceed </text:span><text:span text:style-name="T21">under the terms of the</text:span><text:span text:style-name="T18"> proposed contract with API, second by Board Member Heckley, all present in favor. The Mayor discussed the bid results that had been read on March 14</text:span><text:span text:style-name="T16">th</text:span><text:span text:style-name="T18"> at 1:30pm at City Hall. Mayor Kelsey moved to award the quote of $17,769 for the HMA Pavement Crack Seal of the 2017 CCG Priority # 1 to API, second by Board Member Heckley, all present in favor. Mayor Kelsey moved to award the quote of $50,983 for the PCCP Pavement Joint &amp; Crack Seal of the 2017 CCG Priority # 2 to API, second by Board Member Heckley, all present in favor. Mayor Kelsey moved to approve the notice to proceed for the HMA Pavement Crack Seal with API in the amount of $17,769, second by Board Member Heckley, all present in favor. Mayor Kelsey moved to approve the notice to proceed for the PCCP Pavement Joint &amp; Crack Seal with API in the amount of $50,983, second by Board Member Heckley, all present in favor. </text:span><text:span text:style-name="T27">Mayor Kelsey</text:span><text:span text:style-name="T18"> moved to award the quote </text:span><text:span text:style-name="T22">of $45,756.75 for MMC of the 2017 CCG Priority # 1 to</text:span><text:span text:style-name="T18"> Pavement Solutions, </text:span><text:span text:style-name="T22">Inc</text:span><text:span text:style-name="T18">, second by Board Member Heckley, all present in favor. </text:span><text:span text:style-name="T27">Mayor Kelsey</text:span><text:span text:style-name="T18"> moved to approve the notice to proceed for </text:span><text:span text:style-name="T22">MMC with </text:span><text:span text:style-name="T18">Pavement Solutions, Inc </text:span><text:span text:style-name="T22">in the amount of $45,756.75, second by Board Member Heckley, all present in favor</text:span><text:span text:style-name="T18">. </text:span><text:span text:style-name="T27">Mayor Kelsey</text:span><text:span text:style-name="T18"> moved to a</text:span><text:span text:style-name="T22">ward the quote of $23,260.75 for micro seal</text:span><text:span text:style-name="T18"> </text:span><text:span text:style-name="T22">of the 2017 CCG Priority # 1 to </text:span><text:span text:style-name="T18">Pavement Solutions, Inc, second by Board Member Heckley, all present in favor. </text:span><text:span text:style-name="T27">Mayor Kelsey </text:span><text:span text:style-name="T18">moved to approve the notice to proceed for </text:span><text:span text:style-name="T22">micro seal with </text:span><text:span text:style-name="T18">Pavement Solutions, </text:span><text:span text:style-name="T22">Inc in the amount of </text:span><text:soft-page-break/><text:span text:style-name="T22">$23,260.75,</text:span><text:span text:style-name="T18"> second by Board Member Heckley, all present in favor. </text:span><text:span text:style-name="T27">Mayor Kelsey</text:span><text:span text:style-name="T18"> moved to a</text:span><text:span text:style-name="T22">ward</text:span><text:span text:style-name="T18"> the quote </text:span><text:span text:style-name="T22">of $11,449.20 for rejuvenation of the 2017 CCG Priority # 1 to </text:span><text:span text:style-name="T18">Rejuvetec, Inc, second by Board Member Heckley, all present in favor. </text:span><text:span text:style-name="T27">Mayor Kelsey </text:span><text:span text:style-name="T18">moved to approve the notice to proceed </text:span><text:span text:style-name="T22">for rejuvenation with </text:span><text:span text:style-name="T18">Rejuvetec, Inc </text:span><text:span text:style-name="T22">in the amount of $11,449.20</text:span><text:span text:style-name="T18">, second by Board Member Heckley, all present in favor. The Mayor discussed terms presented by A &amp; Z Engineering regarding easements on this project. </text:span><text:span text:style-name="T27">Mayor Kelsey</text:span><text:span text:style-name="T18"> moved to proceed with this contract </text:span><text:span text:style-name="T23">as presented</text:span><text:span text:style-name="T18">, second by Board Member Heckley, all present in favor. </text:span></text:p>
      <text:p text:style-name="P5"/>
      <text:p text:style-name="P11">Board Member's Report: <text:span text:style-name="T28">Board Member Heckley asked if any decisions were made with our utility employees regarding their interest in working within the mechanical plant once established. The Mayor confirmed that no, nothing official at this time. Mayor Kelsey</text:span><text:span text:style-name="T19"> moved to approve </text:span><text:span text:style-name="T24">the submitted estimate</text:span><text:span text:style-name="T19"> on the </text:span><text:span text:style-name="T24">damaged </text:span><text:span text:style-name="T25">police squad vehicle to be repaired by Heckley Auto</text:span><text:span text:style-name="T19">, second by Board Member Heckley, all </text:span><text:span text:style-name="T25">present</text:span><text:span text:style-name="T19"> in favor. </text:span><text:span text:style-name="T25">The Superintendent asked Board Member Heckley if the tiller was fine for use with the tractor and </text:span><text:span text:style-name="T26">Board Member Heckley</text:span><text:span text:style-name="T25"> confirmed </text:span><text:span text:style-name="T26">that it is</text:span><text:span text:style-name="T25"> usable by the tractor.</text:span></text:p>
      <text:p text:style-name="P2"/>
      <text:p text:style-name="P12">Audience: <text:span text:style-name="T13">Nothing to report.</text:span></text:p>
      <text:p text:style-name="P2"/>
      <text:p text:style-name="P7"><text:span text:style-name="T12">Mayor Kelsey </text:span>moved to adjourn <text:span text:style-name="T3">the </text:span>meeting, second by <text:span text:style-name="T12">Board Member Heckley,</text:span> all <text:span text:style-name="T28">present </text:span>in favor. Meeting was adjourned at <text:span text:style-name="T14">6:48</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3-22T11:05:16.535000000</dc:date>
    <meta:editing-duration>P1DT16H34M15S</meta:editing-duration>
    <meta:editing-cycles>328</meta:editing-cycles>
    <meta:document-statistic meta:table-count="0" meta:image-count="0" meta:object-count="0" meta:page-count="2" meta:paragraph-count="9" meta:word-count="902" meta:character-count="5365" meta:non-whitespace-character-count="4471"/>
  </office:meta>
</office:document-meta>
</file>