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5f41f"/>
    </style:style>
    <style:style style:name="P2" style:family="paragraph" style:parent-style-name="Standard">
      <style:text-properties style:font-name="Times New Roman" fo:font-style="normal" officeooo:rsid="00113b38" officeooo:paragraph-rsid="0145eeb8" style:font-style-asian="normal" style:font-style-complex="normal"/>
    </style:style>
    <style:style style:name="P3" style:family="paragraph" style:parent-style-name="Standard">
      <style:text-properties style:font-name="Times New Roman" fo:font-style="normal" officeooo:rsid="00113b38" officeooo:paragraph-rsid="024fee25" style:font-style-asian="normal" style:font-style-complex="normal"/>
    </style:style>
    <style:style style:name="P4" style:family="paragraph" style:parent-style-name="Standard">
      <style:text-properties style:font-name="Times New Roman" fo:font-style="normal" officeooo:rsid="00113b38" officeooo:paragraph-rsid="017bb5c2" style:font-style-asian="normal" style:font-style-complex="normal"/>
    </style:style>
    <style:style style:name="P5" style:family="paragraph" style:parent-style-name="Standard">
      <style:text-properties style:font-name="Times New Roman" fo:font-style="normal" officeooo:rsid="00113b38" officeooo:paragraph-rsid="0015f41f" style:font-style-asian="normal" style:font-style-complex="normal"/>
    </style:style>
    <style:style style:name="P6" style:family="paragraph" style:parent-style-name="Standard">
      <style:text-properties style:font-name="Times New Roman" fo:font-style="normal" officeooo:rsid="00113b38" officeooo:paragraph-rsid="03717308" style:font-style-asian="normal" style:font-style-complex="normal"/>
    </style:style>
    <style:style style:name="P7" style:family="paragraph" style:parent-style-name="Standard">
      <style:text-properties style:font-name="Times New Roman" fo:font-style="normal" officeooo:rsid="00113b38" officeooo:paragraph-rsid="0374e5dc" style:font-style-asian="normal" style:font-style-complex="normal"/>
    </style:style>
    <style:style style:name="P8" style:family="paragraph" style:parent-style-name="Standard">
      <style:text-properties style:font-name="Times New Roman" fo:font-style="normal" officeooo:rsid="00113b38" officeooo:paragraph-rsid="037d679c" style:font-style-asian="normal" style:font-style-complex="normal"/>
    </style:style>
    <style:style style:name="P9" style:family="paragraph" style:parent-style-name="Standard">
      <style:text-properties style:font-name="Times New Roman" fo:font-style="normal" officeooo:rsid="0013dba7" officeooo:paragraph-rsid="0015f41f" style:font-style-asian="normal" style:font-style-complex="normal"/>
    </style:style>
    <style:style style:name="P10" style:family="paragraph" style:parent-style-name="Standard">
      <style:text-properties style:font-name="Times New Roman" fo:font-style="normal" officeooo:rsid="0013dba7" officeooo:paragraph-rsid="02b5e0ed" style:font-style-asian="normal" style:font-style-complex="normal"/>
    </style:style>
    <style:style style:name="P11" style:family="paragraph" style:parent-style-name="Standard">
      <style:text-properties style:font-name="Times New Roman" fo:font-style="normal" officeooo:rsid="0013dba7" officeooo:paragraph-rsid="006c9606" style:font-style-asian="normal" style:font-style-complex="normal"/>
    </style:style>
    <style:style style:name="P12" style:family="paragraph" style:parent-style-name="Standard">
      <style:text-properties style:font-name="Times New Roman" fo:font-style="normal" officeooo:rsid="0013dba7" officeooo:paragraph-rsid="0235e581" style:font-style-asian="normal" style:font-style-complex="normal"/>
    </style:style>
    <style:style style:name="P13" style:family="paragraph" style:parent-style-name="Standard">
      <style:text-properties style:font-name="Times New Roman" fo:font-style="normal" officeooo:rsid="0013dba7" officeooo:paragraph-rsid="03842fba" style:font-style-asian="normal" style:font-style-complex="normal"/>
    </style:style>
    <style:style style:name="P14" style:family="paragraph" style:parent-style-name="Standard">
      <style:text-properties style:font-name="Times New Roman" fo:font-style="normal" officeooo:rsid="0007e9bc" officeooo:paragraph-rsid="0247720e" style:font-style-asian="normal" style:font-style-complex="normal"/>
    </style:style>
    <style:style style:name="P15" style:family="paragraph" style:parent-style-name="Standard">
      <style:text-properties style:font-name="Times New Roman" officeooo:rsid="0007e9bc" officeooo:paragraph-rsid="0015f41f"/>
    </style:style>
    <style:style style:name="T1" style:family="text">
      <style:text-properties officeooo:rsid="0014207f"/>
    </style:style>
    <style:style style:name="T2" style:family="text">
      <style:text-properties style:text-position="super 58%" fo:font-weight="normal" officeooo:rsid="03474a22" style:font-weight-asian="normal" style:font-weight-complex="normal"/>
    </style:style>
    <style:style style:name="T3" style:family="text">
      <style:text-properties style:text-position="super 58%" officeooo:rsid="031bb8d9"/>
    </style:style>
    <style:style style:name="T4" style:family="text">
      <style:text-properties officeooo:rsid="000b6be0"/>
    </style:style>
    <style:style style:name="T5" style:family="text">
      <style:text-properties officeooo:rsid="001173dc"/>
    </style:style>
    <style:style style:name="T6" style:family="text">
      <style:text-properties officeooo:rsid="01267cbb"/>
    </style:style>
    <style:style style:name="T7" style:family="text">
      <style:text-properties officeooo:rsid="015b392d"/>
    </style:style>
    <style:style style:name="T8" style:family="text">
      <style:text-properties style:text-position="0% 100%" fo:font-weight="normal" officeooo:rsid="0281b053" style:font-weight-asian="normal" style:font-weight-complex="normal"/>
    </style:style>
    <style:style style:name="T9" style:family="text">
      <style:text-properties style:text-position="0% 100%" fo:font-weight="normal" officeooo:rsid="01f35928" style:font-weight-asian="normal" style:font-weight-complex="normal"/>
    </style:style>
    <style:style style:name="T10" style:family="text">
      <style:text-properties style:text-position="0% 100%" fo:font-weight="normal" officeooo:rsid="012ff4c3" style:font-weight-asian="normal" style:font-weight-complex="normal"/>
    </style:style>
    <style:style style:name="T11" style:family="text">
      <style:text-properties style:text-position="0% 100%" fo:font-weight="normal" officeooo:rsid="032f7768" style:font-weight-asian="normal" style:font-weight-complex="normal"/>
    </style:style>
    <style:style style:name="T12" style:family="text">
      <style:text-properties style:text-position="0% 100%" fo:font-weight="normal" officeooo:rsid="037bd4a3" style:font-weight-asian="normal" style:font-weight-complex="normal"/>
    </style:style>
    <style:style style:name="T13" style:family="text">
      <style:text-properties officeooo:rsid="02414946"/>
    </style:style>
    <style:style style:name="T14" style:family="text">
      <style:text-properties officeooo:rsid="0242f930"/>
    </style:style>
    <style:style style:name="T15" style:family="text">
      <style:text-properties fo:font-weight="normal" officeooo:rsid="012ff4c3" style:font-weight-asian="normal" style:font-weight-complex="normal"/>
    </style:style>
    <style:style style:name="T16" style:family="text">
      <style:text-properties fo:font-weight="normal" officeooo:rsid="0291b9b9" style:font-weight-asian="normal" style:font-weight-complex="normal"/>
    </style:style>
    <style:style style:name="T17" style:family="text">
      <style:text-properties fo:font-weight="normal" officeooo:rsid="01cc7aff" style:font-weight-asian="normal" style:font-weight-complex="normal"/>
    </style:style>
    <style:style style:name="T18" style:family="text">
      <style:text-properties fo:font-weight="normal" officeooo:rsid="027bfa35" style:font-weight-asian="normal" style:font-weight-complex="normal"/>
    </style:style>
    <style:style style:name="T19" style:family="text">
      <style:text-properties fo:font-weight="normal" officeooo:rsid="014e491d" style:font-weight-asian="normal" style:font-weight-complex="normal"/>
    </style:style>
    <style:style style:name="T20" style:family="text">
      <style:text-properties fo:font-weight="normal" officeooo:rsid="015b41d7" style:font-weight-asian="normal" style:font-weight-complex="normal"/>
    </style:style>
    <style:style style:name="T21" style:family="text">
      <style:text-properties fo:font-weight="normal" officeooo:rsid="011c6015" style:font-weight-asian="normal" style:font-weight-complex="normal"/>
    </style:style>
    <style:style style:name="T22" style:family="text">
      <style:text-properties fo:font-weight="normal" officeooo:rsid="016826ba" style:font-weight-asian="normal" style:font-weight-complex="normal"/>
    </style:style>
    <style:style style:name="T23" style:family="text">
      <style:text-properties fo:font-weight="normal" officeooo:rsid="030ce974" style:font-weight-asian="normal" style:font-weight-complex="normal"/>
    </style:style>
    <style:style style:name="T24" style:family="text">
      <style:text-properties fo:font-weight="normal" officeooo:rsid="031bb8d9" style:font-weight-asian="normal" style:font-weight-complex="normal"/>
    </style:style>
    <style:style style:name="T25" style:family="text">
      <style:text-properties fo:font-weight="normal" officeooo:rsid="031f7156" style:font-weight-asian="normal" style:font-weight-complex="normal"/>
    </style:style>
    <style:style style:name="T26" style:family="text">
      <style:text-properties fo:font-weight="normal" officeooo:rsid="0337bf9b" style:font-weight-asian="normal" style:font-weight-complex="normal"/>
    </style:style>
    <style:style style:name="T27" style:family="text">
      <style:text-properties fo:font-weight="normal" officeooo:rsid="03474a22" style:font-weight-asian="normal" style:font-weight-complex="normal"/>
    </style:style>
    <style:style style:name="T28" style:family="text">
      <style:text-properties fo:font-weight="normal" officeooo:rsid="0366e9b1" style:font-weight-asian="normal" style:font-weight-complex="normal"/>
    </style:style>
    <style:style style:name="T29" style:family="text">
      <style:text-properties fo:font-weight="normal" officeooo:rsid="00ba6643" style:font-weight-asian="normal" style:font-weight-complex="normal"/>
    </style:style>
    <style:style style:name="T30" style:family="text">
      <style:text-properties fo:font-weight="normal" officeooo:rsid="03732705" style:font-weight-asian="normal" style:font-weight-complex="normal"/>
    </style:style>
    <style:style style:name="T31" style:family="text">
      <style:text-properties fo:font-weight="normal" officeooo:rsid="037bd4a3" style:font-weight-asian="normal" style:font-weight-complex="normal"/>
    </style:style>
    <style:style style:name="T32" style:family="text">
      <style:text-properties fo:font-weight="normal" officeooo:rsid="037d679c" style:font-weight-asian="normal" style:font-weight-complex="normal"/>
    </style:style>
    <style:style style:name="T33" style:family="text">
      <style:text-properties fo:font-weight="normal" officeooo:rsid="037e3c3a" style:font-weight-asian="normal" style:font-weight-complex="normal"/>
    </style:style>
    <style:style style:name="T34" style:family="text">
      <style:text-properties fo:font-weight="normal" officeooo:rsid="037f95f6" style:font-weight-asian="normal" style:font-weight-complex="normal"/>
    </style:style>
    <style:style style:name="T35" style:family="text">
      <style:text-properties fo:font-weight="normal" officeooo:rsid="03816429" style:font-weight-asian="normal" style:font-weight-complex="normal"/>
    </style:style>
    <style:style style:name="T36" style:family="text">
      <style:text-properties fo:font-weight="normal" officeooo:rsid="03871b5c" style:font-weight-asian="normal" style:font-weight-complex="normal"/>
    </style:style>
    <style:style style:name="T37" style:family="text">
      <style:text-properties fo:font-weight="normal" officeooo:rsid="038815c1" style:font-weight-asian="normal" style:font-weight-complex="normal"/>
    </style:style>
    <style:style style:name="T38" style:family="text">
      <style:text-properties fo:font-weight="normal" officeooo:rsid="038aa99d" style:font-weight-asian="normal" style:font-weight-complex="normal"/>
    </style:style>
    <style:style style:name="T39" style:family="text">
      <style:text-properties officeooo:rsid="0015807f"/>
    </style:style>
    <style:style style:name="T40" style:family="text">
      <style:text-properties officeooo:rsid="031bb8d9"/>
    </style:style>
    <style:style style:name="T41" style:family="text">
      <style:text-properties officeooo:rsid="03717308"/>
    </style:style>
    <style:style style:name="T42" style:family="text">
      <style:text-properties officeooo:rsid="037bd4a3"/>
    </style:style>
    <style:style style:name="T43" style:family="text">
      <style:text-properties officeooo:rsid="01fa3fd5"/>
    </style:style>
    <style:style style:name="T44" style:family="text">
      <style:text-properties officeooo:rsid="037e3c3a"/>
    </style:style>
    <style:style style:name="T45" style:family="text">
      <style:text-properties officeooo:rsid="03816429"/>
    </style:style>
    <style:style style:name="T46" style:family="text">
      <style:text-properties officeooo:rsid="0381dcc9"/>
    </style:style>
    <style:style style:name="T47" style:family="text">
      <style:text-properties officeooo:rsid="038365cd"/>
    </style:style>
    <style:style style:name="T48" style:family="text">
      <style:text-properties officeooo:rsid="038c853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8">TO BE PUBLISHED***</text:span></text:p>
      <text:p text:style-name="P1">M<text:span text:style-name="T48">inutes for Woodburn City Council Meeting </text:span>on <text:span text:style-name="T41">March 19</text:span><text:span text:style-name="T3">th</text:span><text:span text:style-name="T40">, </text:span>201<text:span text:style-name="T40">8</text:span>:</text:p>
      <text:p text:style-name="P1"/>
      <text:p text:style-name="P14"><text:span text:style-name="T7">The meeting began</text:span> at 7:<text:span text:style-name="T4">00pm</text:span> with the <text:span text:style-name="T4">P</text:span>ledge of <text:span text:style-name="T4">A</text:span>llegiance. <text:span text:style-name="T13">Mayor Kelsey,</text:span> <text:span text:style-name="T5">Clerk-Treasurer Cummins, Superintendent Walls </text:span>as well as Councilm<text:span text:style-name="T6">e</text:span>n<text:span text:style-name="T13"> Watts, Voirol, Gerig, Renner, and Martin were in attendance. Chief Duhamell was not present.</text:span></text:p>
      <text:p text:style-name="P2"/>
      <text:p text:style-name="P6"><text:span text:style-name="T14">Police Chief's</text:span> Report: <text:span text:style-name="T42">Nothing to report.</text:span></text:p>
      <text:p text:style-name="P3"/>
      <text:p text:style-name="P13">Superintendent's Report: <text:span text:style-name="T43">The new truck has been ordered through Bob Thomas Ford which was the initial low bid. The total cost was $36,783.57, which was $320 cheaper than originally quoted, due to an item considered twice in the estimate. </text:span></text:p>
      <text:p text:style-name="P4"/>
      <text:p text:style-name="P7">Mayor's Report: <text:span text:style-name="T44">The Mayor shared various project updates with relevant changes and pertinent information as needed. The Mayor confirmed that all Council members have completed a survey for the Stellar Community application which will be sent in the near future. The Board of Works approved the final components of the 2017 Community Crossings Grant at the meeting tonight and minor work will begin soon with major work to be done more than likely in July of 2018.</text:span></text:p>
      <text:p text:style-name="P5"/>
      <text:p text:style-name="P8">Clerk-Treasurer's Report:<text:span text:style-name="T39"> </text:span><text:span text:style-name="T15">The meeting minutes were presented from </text:span><text:span text:style-name="T16">the </text:span><text:span text:style-name="T31">March</text:span><text:span text:style-name="T11"> </text:span><text:span text:style-name="T12">5</text:span><text:span text:style-name="T2">th</text:span><text:span text:style-name="T11"> </text:span><text:span text:style-name="T8">meeting</text:span><text:span text:style-name="T15">. </text:span><text:span text:style-name="T17">After </text:span><text:span text:style-name="T18">discussion</text:span><text:span text:style-name="T17">, </text:span><text:span text:style-name="T15">Councilman </text:span><text:span text:style-name="T30">Voirol</text:span><text:span text:style-name="T25"> </text:span><text:span text:style-name="T15">moved to accept the minutes from the meeting on </text:span><text:span text:style-name="T31">March</text:span><text:span text:style-name="T27"> </text:span><text:span text:style-name="T31">5</text:span><text:span text:style-name="T2">th</text:span><text:span text:style-name="T9"> </text:span><text:span text:style-name="T10">as</text:span><text:span text:style-name="T15"> </text:span><text:span text:style-name="T27">presented</text:span><text:span text:style-name="T15">, second by Councilman </text:span><text:span text:style-name="T34">Watts</text:span><text:span text:style-name="T26">,</text:span><text:span text:style-name="T19"> </text:span><text:span text:style-name="T20">all</text:span><text:span text:style-name="T24"> </text:span><text:span text:style-name="T20">in favor </text:span><text:span text:style-name="T34">ex</text:span><text:span text:style-name="T35">c</text:span><text:span text:style-name="T34">ept </text:span><text:span text:style-name="T35">Councilman </text:span><text:span text:style-name="T34">Martin who abstains.</text:span><text:span text:style-name="T20"> </text:span><text:span text:style-name="T21">Warrants were presented. After inspection, Councilman </text:span><text:span text:style-name="T28">Voirol</text:span><text:span text:style-name="T22"> </text:span><text:span text:style-name="T21">moved to pay the warrants as presented, second by Councilman </text:span><text:span text:style-name="T34">Watts</text:span><text:span text:style-name="T21">, </text:span><text:span text:style-name="T23">all</text:span><text:span text:style-name="T30"> </text:span><text:span text:style-name="T21">in favor. </text:span><text:span text:style-name="T29">The Clerk-Treasurer presented the updated Employee Benefits Policy, 05-02-2018, for the </text:span><text:span text:style-name="T32">Council</text:span><text:span text:style-name="T29"> to consider. After discussion, </text:span><text:span text:style-name="T32">Councilman </text:span><text:span text:style-name="T34">Watts</text:span><text:span text:style-name="T29"> moved to replace the previous Employee Benefits Policy, 05-01-2018, with the updated version presented, second by </text:span><text:span text:style-name="T32">Councilman </text:span><text:span text:style-name="T34">Renner</text:span><text:span text:style-name="T29">, all in favor. </text:span><text:span text:style-name="T32">Citizens have called in regarding the trash cans downtown. In the past, a resident would take care of them but this </text:span><text:span text:style-name="T33">is </text:span><text:span text:style-name="T32">no longer able to take place. </text:span><text:span text:style-name="T34">The Superintendent explained his </text:span><text:span text:style-name="T36">position</text:span><text:span text:style-name="T34"> and asked that the City replace the current style with a more </text:span><text:span text:style-name="T36">functional </text:span><text:span text:style-name="T37">alternative</text:span><text:span text:style-name="T34"> </text:span><text:span text:style-name="T38">in order </text:span><text:span text:style-name="T34">for the utility department to </text:span><text:span text:style-name="T36">be able to </text:span><text:span text:style-name="T34">take care of them. After discussion, it was determined to move </text:span><text:span text:style-name="T35">forward</text:span><text:span text:style-name="T34"> as described </text:span><text:span text:style-name="T35">and quickly</text:span><text:span text:style-name="T34">.</text:span></text:p>
      <text:p text:style-name="P9"/>
      <text:p text:style-name="P10">Councilmen's Report: <text:span text:style-name="T46">Councilman Martin mentioned a striped lot by the plaza that is not defined well at this time. The Superintendent will check into this situation. Councilman Martin asked for the City to consider paying an additional $1,435 towards the donor plaque that is to go with the Woodburn Plaza. Councilman Watts moved to pay $1,435 towards the donor plaque, second by Councilman Renner, all in favor. Councilman Voirol asked if the county or state would get involved to monitor or regulate traffic flow on 101 from Maumee Center going north towards Old 24. There have been complaints about safety from the trucks blocking the view of the intersection.</text:span></text:p>
      <text:p text:style-name="P9"/>
      <text:p text:style-name="P12">Audience: <text:span text:style-name="T48">A resident gave the Council a rundown of upcoming work for the ball diamonds and thanked the City again for paying for the fence. An additional 5 teams from T-Ball through the older leagues have been established for the 2018 season since last year. A resident asked about the trash that is blowing out from Love's Travelstop and requested the City do something about it. The Mayor will look into options and see if a solution can be determined.</text:span></text:p>
      <text:p text:style-name="P11"/>
      <text:p text:style-name="P9">Councilman <text:span text:style-name="T47">Watts</text:span> moved to adjourn the meeting, <text:span text:style-name="T1">second by Councilman Voirol, all in favor. Meeting was adjourned at 8:21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8-03-22T16:41:35.393000000</dc:date>
    <meta:editing-duration>P3DT10H28M44S</meta:editing-duration>
    <meta:editing-cycles>648</meta:editing-cycles>
    <meta:document-statistic meta:table-count="0" meta:image-count="0" meta:object-count="0" meta:page-count="1" meta:paragraph-count="10" meta:word-count="551" meta:character-count="3430" meta:non-whitespace-character-count="2888"/>
  </office:meta>
</office:document-meta>
</file>