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1260ac" officeooo:paragraph-rsid="01d24f47"/>
    </style:style>
    <style:style style:name="P9" style:family="paragraph" style:parent-style-name="Standard">
      <style:text-properties style:font-name="Times New Roman" officeooo:rsid="001260ac" officeooo:paragraph-rsid="01d384c2"/>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1fdd5a2"/>
    </style:style>
    <style:style style:name="P11" style:family="paragraph" style:parent-style-name="Standard">
      <style:text-properties style:font-name="Times New Roman" officeooo:rsid="001260ac" officeooo:paragraph-rsid="020ad67d"/>
    </style:style>
    <style:style style:name="P12"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0dc9658"/>
    </style:style>
    <style:style style:name="T8" style:family="text">
      <style:text-properties officeooo:rsid="0138a9da"/>
    </style:style>
    <style:style style:name="T9" style:family="text">
      <style:text-properties officeooo:rsid="013a0845"/>
    </style:style>
    <style:style style:name="T10" style:family="text">
      <style:text-properties officeooo:rsid="013b9b61"/>
    </style:style>
    <style:style style:name="T11" style:family="text">
      <style:text-properties officeooo:rsid="014944a2"/>
    </style:style>
    <style:style style:name="T12" style:family="text">
      <style:text-properties officeooo:rsid="0196a6f0"/>
    </style:style>
    <style:style style:name="T13" style:family="text">
      <style:text-properties officeooo:rsid="01b88778"/>
    </style:style>
    <style:style style:name="T14" style:family="text">
      <style:text-properties officeooo:rsid="020d10cb"/>
    </style:style>
    <style:style style:name="T15" style:family="text">
      <style:text-properties officeooo:rsid="020e652f"/>
    </style:style>
    <style:style style:name="T16" style:family="text">
      <style:text-properties officeooo:rsid="0212625c"/>
    </style:style>
    <style:style style:name="T17" style:family="text">
      <style:text-properties officeooo:rsid="02130740"/>
    </style:style>
    <style:style style:name="T18" style:family="text">
      <style:text-properties officeooo:rsid="021b929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4">4/16/2018</text:span>:</text:p>
      <text:p text:style-name="P1"/>
      <text:p text:style-name="P1">Meeting began at <text:span text:style-name="T4">5:30</text:span>pm with the Pledge of Allegiance. In attendance w<text:span text:style-name="T1">as</text:span> <text:span text:style-name="T8">Mayor Kelsey</text:span>, <text:span text:style-name="T7">Clerk-Treasurer Cummins, Chief Duhamell </text:span>as well as Board Member<text:span text:style-name="T14"> Hoeppner. Superintendent Walls and Board Member Heckley were not present.</text:span></text:p>
      <text:p text:style-name="P1"/>
      <text:p text:style-name="P8"><text:span text:style-name="T10">Police Chief's</text:span> Report: <text:span text:style-name="T17">The Woodburn Police Department responded to 211 incidents in March, part of which was the department's involvement with Operation Pull Over, in which officers are paid by the State of Indiana to detect impaired and dangerous driving. Squad 3 should be fully repaired in the near future.</text:span></text:p>
      <text:p text:style-name="P3"/>
      <text:p text:style-name="P6">Superintendent's Report: <text:span text:style-name="T16">Nothing to report.</text:span></text:p>
      <text:p text:style-name="P2"/>
      <text:p text:style-name="P10">Clerk-Treasurer's Report:<text:span text:style-name="T6"> Minutes were presented from the meeting on 4/2/2018. After inspection, Mayor Kelsey moved to approve the minutes from 4/2/2018 as presented, second by Board Member Hoeppner, all present in favor. The Clerk-Treasurer presented potential SRF draws as follows: Draw # 14 in the amount of $120,175 to be paid to James S. Jackson Co, LLC. Draw # 15 in the amount of $116,199 to be paid to Underground Contractors, Inc. After inspection, Mayor Kelsey moved to submit draw request #14 as presented to SRF for payment, second by Board Member Hoeppner, all present in favor. Mayor Kelsey moved to submit draw request #15 as presented to SRF for payment, second by Board Member Hoeppner, all present in favor.</text:span></text:p>
      <text:p text:style-name="P4"/>
      <text:p text:style-name="P9"><text:span text:style-name="T9">Mayor's</text:span> Repor<text:span text:style-name="T2">t: The Mayor mentioned that the City would like to hire, from within if possible, a manager for the new mechanical plant starting in the near future in order to give a transitional time for the employee to become sufficiently trained for these new duties. The Mayor presented data on what the potential impact of solar power panels powering the new mechanical plant would look like compared to traditional electric power. Regarding a portion of land in the industrial park that is for sale, the Council will consider a resolution tonight that will determine its conclusion. </text:span></text:p>
      <text:p text:style-name="P5"/>
      <text:p text:style-name="P11">Board Member's Report: <text:span text:style-name="T15">Nothing to report.</text:span></text:p>
      <text:p text:style-name="P2"/>
      <text:p text:style-name="P12">Audience: <text:span text:style-name="T12">Nothing to report.</text:span></text:p>
      <text:p text:style-name="P2"/>
      <text:p text:style-name="P7"><text:span text:style-name="T11">Mayor Kelsey </text:span>moved to adjourn <text:span text:style-name="T3">the </text:span>meeting, second by <text:span text:style-name="T11">Board Member Hoeppner,</text:span> all <text:span text:style-name="T18">present </text:span>in favor. Meeting was adjourned at <text:span text:style-name="T13">6:22</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4-19T14:03:51.981000000</dc:date>
    <meta:editing-duration>P1DT18H25M38S</meta:editing-duration>
    <meta:editing-cycles>336</meta:editing-cycles>
    <meta:document-statistic meta:table-count="0" meta:image-count="0" meta:object-count="0" meta:page-count="1" meta:paragraph-count="9" meta:word-count="344" meta:character-count="2138" meta:non-whitespace-character-count="1802"/>
  </office:meta>
</office:document-meta>
</file>