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text-properties style:font-name="Times New Roman" officeooo:rsid="001260ac" officeooo:paragraph-rsid="021db4fd"/>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1"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38a9da"/>
    </style:style>
    <style:style style:name="T9" style:family="text">
      <style:text-properties officeooo:rsid="013a0845"/>
    </style:style>
    <style:style style:name="T10" style:family="text">
      <style:text-properties officeooo:rsid="013b9b61"/>
    </style:style>
    <style:style style:name="T11" style:family="text">
      <style:text-properties officeooo:rsid="014944a2"/>
    </style:style>
    <style:style style:name="T12" style:family="text">
      <style:text-properties officeooo:rsid="0196a6f0"/>
    </style:style>
    <style:style style:name="T13" style:family="text">
      <style:text-properties officeooo:rsid="01b88778"/>
    </style:style>
    <style:style style:name="T14" style:family="text">
      <style:text-properties officeooo:rsid="020e652f"/>
    </style:style>
    <style:style style:name="T15" style:family="text">
      <style:text-properties officeooo:rsid="021b929c"/>
    </style:style>
    <style:style style:name="T16" style:family="text">
      <style:text-properties officeooo:rsid="021d7c6b"/>
    </style:style>
    <style:style style:name="T17" style:family="text">
      <style:text-properties style:text-position="super 58%" officeooo:rsid="0229036c"/>
    </style:style>
    <style:style style:name="T18" style:family="text">
      <style:text-properties officeooo:rsid="0229036c"/>
    </style:style>
    <style:style style:name="T19" style:family="text">
      <style:text-properties style:text-position="0% 100%" officeooo:rsid="022903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5/21/2018</text:span>:</text:p>
      <text:p text:style-name="P1"/>
      <text:p text:style-name="P1">Meeting began at <text:span text:style-name="T4">5:30</text:span>pm with the Pledge of Allegiance. In attendance w<text:span text:style-name="T1">as</text:span> <text:span text:style-name="T8">Mayor Kelsey</text:span>, <text:span text:style-name="T7">Clerk-Treasurer Cummins, Superintendent Walls, Chief Duhamell </text:span>as well as Board Member<text:span text:style-name="T16"> Heckley. Board Member Hoeppner was not present.</text:span></text:p>
      <text:p text:style-name="P1"/>
      <text:p text:style-name="P7"><text:span text:style-name="T10">Police Chief's</text:span> Report: <text:span text:style-name="T18">The Woodburn Police Department has received a letter of resignation from a new reserve officer. Capton Caston is reviewing reserve applications for the vacant position. The Department is preparing for the 6</text:span><text:span text:style-name="T17">th</text:span><text:span text:style-name="T18"> Annual Front Street Drags next month which will be held in conjunction with the Summerfest activities on June 22</text:span><text:span text:style-name="T17">nd</text:span><text:span text:style-name="T18"> and 23</text:span><text:span text:style-name="T17">rd</text:span><text:span text:style-name="T19">. The Department has begun tagging nuisance violations to include junk cars in the city.</text:span></text:p>
      <text:p text:style-name="P3"/>
      <text:p text:style-name="P5">Superintendent's Report: <text:span text:style-name="T18">The Superintendent has ordered the approved supplies from last meeting through Hach. There are new lights installed in the shop. The lagoons have been treated for midges but the pH dramatically increases after application so there is a consideration of how much to use. Right now it seems that the number of midges has been significantly reduced. The new truck has arrived and the decals will be put on in the near future. The sewer line at a local business is having issues due to grease going down the drain. The Superintendent recommends that both they and the adjacent business install appropriate measures to accommodate the grease. Regarding the older truck that the new one has replaced, the City is able to take measures to sell this vehicle as it will no longer be needed by the Utility Department.</text:span></text:p>
      <text:p text:style-name="P2"/>
      <text:p text:style-name="P10">Clerk-Treasurer's Report:<text:span text:style-name="T6"> Minutes were presented from the meeting on 5/7/2018. After inspection, Mayor Kelsey moved to approve the minutes from 5/7/2018 as presented, second by Board Member Heckley, all present in favor. The Clerk-Treasurer presented potential SRF draws as follows: Draw # 16 in the amount of $139,555 to be paid to James S. Jackson Co, LLC. Draw # 17 in the amount of $53,221 to be paid to Underground Contractors, Inc. Draw # 18 in the amount of $25,419 to be paid to Commonwealth Engineers, Inc. After inspection, Mayor Kelsey moved to submit draw request #16 as presented to SRF for payment, second by Board Member Heckley, all present in favor. Mayor Kelsey moved to submit draw request #17 as presented to SRF for payment, second by Board Member Heckley, all present in favor. Mayor Kelsey moved to submit draw request #18 as presented to SRF for payment, second by Board Member Heckley, all present in favor.</text:span></text:p>
      <text:p text:style-name="P10"/>
      <text:p text:style-name="P9"><text:span text:style-name="T9">Mayor's</text:span> Repor<text:span text:style-name="T2">t: The Mayor will not be in attendance for the next Board of Works meeting. The Mayor has been in touch with the Commissioner's Office and is under the impression that the City would just need to request ownership of the bridges in order to manage the costs as needed rather than make payments to Allen County for maintenance. </text:span></text:p>
      <text:p text:style-name="P4"/>
      <text:p text:style-name="P8">Board Member's Report: <text:span text:style-name="T14">Nothing to report.</text:span></text:p>
      <text:p text:style-name="P2"/>
      <text:p text:style-name="P11">Audience: <text:span text:style-name="T12">Nothing to report.</text:span></text:p>
      <text:p text:style-name="P2"/>
      <text:p text:style-name="P6"><text:span text:style-name="T11">Mayor Kelsey </text:span>moved to adjourn <text:span text:style-name="T3">the </text:span>meeting, second by <text:span text:style-name="T11">Board Member Heckley,</text:span> all<text:span text:style-name="T15"> </text:span>in favor. Meeting was adjourned at <text:span text:style-name="T13">6:1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5-23T10:01:17.698000000</dc:date>
    <meta:editing-duration>P1DT21H24M</meta:editing-duration>
    <meta:editing-cycles>348</meta:editing-cycles>
    <meta:document-statistic meta:table-count="0" meta:image-count="0" meta:object-count="0" meta:page-count="1" meta:paragraph-count="9" meta:word-count="499" meta:character-count="3008" meta:non-whitespace-character-count="2517"/>
  </office:meta>
</office:document-meta>
</file>