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2ceca6"/>
    </style:style>
    <style:style style:name="P6" style:family="paragraph" style:parent-style-name="Standard">
      <style:text-properties style:font-name="Times New Roman" officeooo:rsid="001260ac" officeooo:paragraph-rsid="01406888"/>
    </style:style>
    <style:style style:name="P7" style:family="paragraph" style:parent-style-name="Standard">
      <style:text-properties style:font-name="Times New Roman" officeooo:rsid="001260ac" officeooo:paragraph-rsid="01d24f47"/>
    </style:style>
    <style:style style:name="P8" style:family="paragraph" style:parent-style-name="Standard">
      <style:text-properties style:font-name="Times New Roman" officeooo:rsid="001260ac" officeooo:paragraph-rsid="020ad67d"/>
    </style:style>
    <style:style style:name="P9" style:family="paragraph" style:parent-style-name="Standard">
      <style:text-properties style:font-name="Times New Roman" officeooo:rsid="001260ac" officeooo:paragraph-rsid="021db4fd"/>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11"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138a9da"/>
    </style:style>
    <style:style style:name="T8" style:family="text">
      <style:text-properties officeooo:rsid="013b9b61"/>
    </style:style>
    <style:style style:name="T9" style:family="text">
      <style:text-properties officeooo:rsid="014944a2"/>
    </style:style>
    <style:style style:name="T10" style:family="text">
      <style:text-properties officeooo:rsid="0196a6f0"/>
    </style:style>
    <style:style style:name="T11" style:family="text">
      <style:text-properties officeooo:rsid="020e652f"/>
    </style:style>
    <style:style style:name="T12" style:family="text">
      <style:text-properties officeooo:rsid="021b929c"/>
    </style:style>
    <style:style style:name="T13" style:family="text">
      <style:text-properties officeooo:rsid="02372a8c"/>
    </style:style>
    <style:style style:name="T14" style:family="text">
      <style:text-properties officeooo:rsid="0237f116"/>
    </style:style>
    <style:style style:name="T15" style:family="text">
      <style:text-properties style:text-position="super 58%" officeooo:rsid="0237f116"/>
    </style:style>
    <style:style style:name="T16" style:family="text">
      <style:text-properties officeooo:rsid="0238d36e"/>
    </style:style>
    <style:style style:name="T17" style:family="text">
      <style:text-properties officeooo:rsid="0239d35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3">6/4/2018</text:span>:</text:p>
      <text:p text:style-name="P1"/>
      <text:p text:style-name="P1">Meeting began at <text:span text:style-name="T4">5:31</text:span>pm with the Pledge of Allegiance. In attendance w<text:span text:style-name="T1">as</text:span> <text:span text:style-name="T7">Clerk-Treasurer Cummins, Superintendent Walls, Chief Duhamell </text:span>as well as Board Member<text:span text:style-name="T17">s Heckley and Hoeppner. Board Member Hoeppner presided over the meeting due to Mayor Kelsey's absence.</text:span></text:p>
      <text:p text:style-name="P1"/>
      <text:p text:style-name="P7"><text:span text:style-name="T8">Police Chief's</text:span> Report: <text:span text:style-name="T14">The Woodburn Police Department reporting figures for April and May were handed out to the Board. The high amount of traffic stops is due, in part, to the Operation Pull Over/Traffic enforcement activity sponsored by the State. We are closing in on the 6</text:span><text:span text:style-name="T15">th</text:span><text:span text:style-name="T14"> Annual Front Street Drags, which will be held in conjunction with this year's Summer-Fest activities. The Reserves have added two divisions, 1 includes toddlers on power wheels.</text:span></text:p>
      <text:p text:style-name="P3"/>
      <text:p text:style-name="P5">Superintendent's Report: <text:span text:style-name="T14">The utility department has been mowing several properties including yards that are abandoned. There are several locations where hydrants are needing to be replaced or have been replaced already. Board Member Heckley asked if the County had repaired the damage in Havenwood at this point. The Superintendent believes that at this time, it still has not been addressed, but he will attempt to verify that it will be addressed soon. There are 9 resumes that are in the Superintendent's possession and candidates will be contacted for interviews in the near future.</text:span></text:p>
      <text:p text:style-name="P2"/>
      <text:p text:style-name="P10">Clerk-Treasurer's Report:<text:span text:style-name="T6"> Minutes were presented from the meeting on 5/21/2018. After inspection, Board Member Hoeppner moved to approve the minutes from 5/21/2018 as presented, second by Board Member Heckley, all present in favor. The Clerk-Treasurer asked if the Board has decided at this point how to dispose of the utility vehicle that the City no longer needs. After discussion, Board Member Heckley moved to dispose of the vehicle by way of sealed bids when the vehicle is no longer needed, second by Board Member Hoeppner, all present in favor. The Clerk-Treasurer will get the appropriate notice out in order to proceed after the City is ready to dispose of the property.</text:span></text:p>
      <text:p text:style-name="P10"/>
      <text:p text:style-name="P9"><text:span text:style-name="T13">Acting Mayor's</text:span> Repor<text:span text:style-name="T2">t: Nothing to report.</text:span></text:p>
      <text:p text:style-name="P4"/>
      <text:p text:style-name="P8">Board Member's Report: <text:span text:style-name="T11">Nothing to report.</text:span></text:p>
      <text:p text:style-name="P2"/>
      <text:p text:style-name="P11">Audience: <text:span text:style-name="T10">Nothing to report.</text:span></text:p>
      <text:p text:style-name="P2"/>
      <text:p text:style-name="P6"><text:span text:style-name="T13">Board Member Hoeppner </text:span>moved to adjourn <text:span text:style-name="T3">the </text:span>meeting, second by <text:span text:style-name="T9">Board Member Heckley,</text:span> all<text:span text:style-name="T12"> present </text:span>in favor. Meeting was adjourned at <text:span text:style-name="T16">5:58</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6-05T13:54:48.620000000</dc:date>
    <meta:editing-duration>P1DT23H15M43S</meta:editing-duration>
    <meta:editing-cycles>353</meta:editing-cycles>
    <meta:document-statistic meta:table-count="0" meta:image-count="0" meta:object-count="0" meta:page-count="1" meta:paragraph-count="9" meta:word-count="362" meta:character-count="2279" meta:non-whitespace-character-count="1926"/>
  </office:meta>
</office:document-meta>
</file>